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woning te Westerbork, De Noeste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de woning te Westerbork, De Noesten 12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099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de woning te Westerbork, De Noesten 1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995</meta:user-defined>
    <meta:user-defined meta:name="OVERHEIDop.GmbID/DC.identifier">gmb-2021-390995</meta:user-defined>
    <meta:user-defined meta:name="OVERHEIDop.versieInformatie"/>
  </office:meta>
</office:document-meta>
</file>