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5-1-1">
      <style:table-column-properties style:rel-column-width="46*"/>
    </style:style>
    <style:style style:family="table-column" style:parent-style-name="colspec" style:name="id1-3-2-1-1-15-1-2">
      <style:table-column-properties style:rel-column-width="46*"/>
    </style:style>
  </office:automatic-styles>
  <office:body>
    <office:text>
      <text:p text:style-name="new_page_staatscourant"/>
      <text:p text:style-name="single-kop-titel">Aanvraag omgevingsvergunning Lorentzlaan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Ingekomen aanvraag: zaaknummer <text:span text:style-name="nadrukvet">W-AOV210541</text:span></text:p>
            <text:p text:style-name="common-al"/>
            <text:p text:style-name="common-al">Burgemeester en Wethouders van de gemeente Terneuzen maken bekend dat zij op 25 oktober 2021 een aanvraag voor een omgevingsvergunning hebben ontvangen voor nieuwbouw van een supermarkt op de locatie<text:span text:style-name="nadrukvet"> Lorentzlaan 2 in Terneuzen. </text:span></text:p>
            <text:p text:style-name="common-al"/>
            <text:p text:style-name="common-al">De aanvraag betreft de volgende onderdelen:</text:p>
            <text:p text:style-name="common-al">Bouw</text:p>
            <text:p text:style-name="common-al">Handelen in strijd met regels RO</text:p>
            <text:p text:style-name="common-al">Reclame</text:p>
            <text:p text:style-name="common-al"/>
            <text:p text:style-name="common-al">Er kan geen bezwaar gemaakt worden tegen een aanvraag omgevingsvergunning. Het maken van bezwaar is pas mogelijk na verlening van de vergunning. De verleende omgevingsvergunning wordt eveneens gepubliceerd.</text:p>
            <text:p text:style-name="common-al"/>
            <text:p text:style-name="common-al">Terneuzen, 3 november 2021</text:p>
            <text:p text:style-name="common-al"/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099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99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99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omgevingsvergunning Lorentzlaan 2 in Terneuz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994</meta:user-defined>
    <meta:user-defined meta:name="OVERHEIDop.GmbID/DC.identifier">gmb-2021-390994</meta:user-defined>
    <meta:user-defined meta:name="OVERHEIDop.versieInformatie"/>
  </office:meta>
</office:document-meta>
</file>