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een schaftwagen en een chemisch toilet op 2 parkeerplaatsen achter De Markies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Wij verlenen vergunning voor het plaatsen van een afvalcontainer, schaftwagen en chemisch toilet op 2 parkeerplaatsen achter De Markies 2 in Huissen van 20 oktober tot 8 december 2021.</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9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afvalcontainer, een schaftwagen en een chemisch toilet op 2 parkeerplaatsen achter De Markies 2 te Huissen</meta:user-defined>
    <meta:user-defined meta:name="DCTERMS.W3CDTF/DCTERMS.available">2021-11-03</meta:user-defined>
    <meta:user-defined meta:name="DCTERMS.W3CDTF/OVERHEIDop.jaargang">2021</meta:user-defined>
    <meta:user-defined meta:name="OVERHEIDop.publicationIssue">390981</meta:user-defined>
    <meta:user-defined meta:name="OVERHEIDop.GmbID/DC.identifier">gmb-2021-390981</meta:user-defined>
    <meta:user-defined meta:name="OVERHEIDop.versieInformatie"/>
  </office:meta>
</office:document-meta>
</file>