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llie Holidaystraat 50,56,58,60,62,64,80,84,86,88,90,94 en 96, Claude Debussystraat 11,17,21,36,37,40,42,44,63,74,80,85,88,92,94,96 en 98, Rossinilaan 545,547,549,551 en 553, Toscaninistraat 100,108,110,118,124,126,130,132,144,152,154,161,163,169,171,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van de buitengevels van de panden Billie Holidaystraat 50,56,58,60,62,64,80,84,86,88,90,94 en 96, Claude Debussystraat 11,17,21,36,37,40,42,44,63,74,80,85,88,92,94,96 en 98, Rossinilaan 545,547,549,551 en 553 en Toscaninistraat 100,108,110,118,124,126,130,132,144,152,154,161,163,169,171,179,191 en 201</text:p>
            <text:p text:style-name="common-al"/>
            <text:p text:style-name="common-al">Ons kenmerk: 20210213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illie Holidaystraat 50,56,58,60,62,64,80,84,86,88,90,94 en 96, Claude Debussystraat 11,17,21,36,37,40,42,44,63,74,80,85,88,92,94,96 en 98, Rossinilaan 545,547,549,551 en 553, Toscaninistraat 100,108,110,118,124,126,130,132,144,152,154,161,163,169,171,179</text:p>
            <text:p text:style-name="tussenkopcur">
            <text:span text:style-name="nadrukvet">Ontvangstdatum aanvraag:</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9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130/7846612</meta:user-defined>
    <meta:user-defined meta:name="DCTERMS.abstract">Het verwijderen van asbesthoudende materialen van de buitengevels van de panden Billie Holidaystraat 50,56,58,60,62,64,80,84,86,88,90,94 en 96, Claude Debussystraat 11,17,21,36,37,40,42,44,63,74,80,85,88,92,94,96 en 98, Rossinilaan 545,547,549,551 en 553 en Toscaninistraat 100,108,110...</meta:user-defined>
    <dc:language>nl</dc:language>
    <meta:user-defined meta:name="OVERHEID.EPSG28992/DC.spatial">76614.052 452996.06</meta:user-defined>
    <meta:user-defined meta:name="DC.title">Meldingen - Sloopmelding ingediend, Billie Holidaystraat 50,56,58,60,62,64,80,84,86,88,90,94 en 96, Claude Debussystraat 11,17,21,36,37,40,42,44,63,74,80,85,88,92,94,96 en 98, Rossinilaan 545,547,549,551 en 553, Toscaninistraat 100,108,110,118,124,126,130,132,144,152,154,161,163,169,171,179 te Den Haag</meta:user-defined>
    <meta:user-defined meta:name="OVERHEID.PostcodeHuisnummer/OVERHEIDop.postcodeHuisnummer">2551ZV 11</meta:user-defined>
    <meta:user-defined meta:name="OVERHEIDop.straatnaam">Claude Debussystraat</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9098</meta:user-defined>
    <meta:user-defined meta:name="OVERHEIDop.GmbID/DC.identifier">gmb-2021-39098</meta:user-defined>
    <meta:user-defined meta:name="OVERHEIDop.versieInformatie"/>
  </office:meta>
</office:document-meta>
</file>