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roelstralaan en vaststelling beeldkwaliteitsplan Troelstr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Baarn maken op grond van artikel 3.8 van de Wet ruimtelijke ordening bekend dat de gemeenteraad van Baarn in de openbare vergadering van 27 oktober 2021 het bestemmingsplan “Troelstralaan” ongewijzigd heeft vastgesteld. Daarnaast is het beeldkwaliteitsplan “Troelstralaan” vastgesteld.</text:p>
            <text:p text:style-name="common-al">Het vastgestelde bestemmingsplan “Troelstralaan” en het beeldkwaliteitsplan ligt van vrijdag 5 november 2021 tot en met donderdag 16 december 2021 voor een ieder ter inzage.</text:p>
            <text:p text:style-name="common-al">
            <text:span text:style-name="nadrukvet">Bestemmingsplan en beeldkwaliteitsplan</text:span>
          </text:p>
            <text:p text:style-name="common-al">Het bestemmingsplan “Troelstralaan” is opgesteld om de bouw 39 woningen mogelijk te maken. Het plangebied is gelegen tussen de Troelstralaan, Talmalaan, Nolenslaan en Groen van Prinstererlaan in Baarn. De bestaande woningen op het perceel worden gesloopt. Behalve de bouw van 39 woningen, wordt ook de openbare ruimte opnieuw ingericht. In aanvulling op de Nota Ruimtelijke Kwaliteit Baarn is een beeldkwaliteitsplan opgesteld voor deze ontwikkeling.</text:p>
            <text:p text:style-name="common-al">
            <text:span text:style-name="nadrukvet">Ter Inzage</text:span>
          </text:p>
            <text:p text:style-name="common-al">Het bestemmingsplan “Troelstralaan” en het beeldkwaliteitsplan zijn digitaal in te zien via de landelijke website ruimtelijkeplannen.nl. Het planidentificatienummer (idn) is NL.IMRO.0308.BP0094-VG01. Het bestemmingsplan en het beeldkwaliteitsplan zijn ook in te zien in de centrale hal van het gemeentehuis van 8.00 uur tot 12.00 uur en van 13:00 uur tot 16:00 uur (op vrijdagen alleen 's ochtends). Heeft u vragen? Dan kunt u een afspraak maken bij de balie Frontoffice, telefoon 035 – 548 16 11.</text:p>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span text:style-name="nadrukvet">Beroep instellen</text:span>
          </text:p>
            <text:p text:style-name="common-al">Tegen de vaststelling van het bestemmingsplan kan gedurende de termijn van terinzagelegging van vrijdag 5 november 2021 tot en met donderdag 16 december 2021,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text:p>
            <text:p text:style-name="common-al">Tegen het beeldkwaliteitsplan kan geen beroep worden ingesteld.</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text:p>
            <text:p text:style-name="common-al">Ga voor meer informatie over het instellen van beroep en het griffierecht naar <text:a xlink:href="http://www.raadvanstate.nl" xlink:type="simple">www.raadvanstat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097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94-VG01</meta:user-defined>
    <meta:user-defined meta:name="OVERHEIDop.Plansoort/OVERHEIDop.plansoort">bestemmings- of omgevingsplan</meta:user-defined>
    <meta:user-defined meta:name="OVERHEIDop.referentienummer">279913</meta:user-defined>
    <dc:language>nl</dc:language>
    <meta:user-defined meta:name="OVERHEIDop.locatietype/OVERHEIDop.gebiedsmarkering">Punt</meta:user-defined>
    <meta:user-defined meta:name="DC.title">Vaststelling bestemmingsplan Troelstralaan en vaststelling beeldkwaliteitsplan Troelstralaan</meta:user-defined>
    <meta:user-defined meta:name="DCTERMS.W3CDTF/DCTERMS.available">2021-11-04</meta:user-defined>
    <meta:user-defined meta:name="DCTERMS.W3CDTF/OVERHEIDop.jaargang">2021</meta:user-defined>
    <meta:user-defined meta:name="OVERHEIDop.publicationIssue">390975</meta:user-defined>
    <meta:user-defined meta:name="OVERHEIDop.GmbID/DC.identifier">gmb-2021-390975</meta:user-defined>
    <meta:user-defined meta:name="OVERHEIDop.versieInformatie"/>
  </office:meta>
</office:document-meta>
</file>