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3*"/>
    </style:style>
    <style:style style:family="table-column" style:parent-style-name="colspec" style:name="id1-3-2-5-3-1-3">
      <style:table-column-properties style:rel-column-width="72*"/>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5*"/>
    </style:style>
    <style:style style:family="table-column" style:parent-style-name="colspec" style:name="id1-3-2-5-10-1-3">
      <style:table-column-properties style:rel-column-width="90*"/>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45*"/>
    </style:style>
    <style:style style:family="table-column" style:parent-style-name="colspec" style:name="id1-3-2-5-12-1-3">
      <style:table-column-properties style:rel-column-width="0*"/>
    </style:style>
    <style:style style:family="table-column" style:parent-style-name="colspec" style:name="id1-3-2-5-12-1-4">
      <style:table-column-properties style:rel-column-width="5*"/>
    </style:style>
    <style:style style:family="table-column" style:parent-style-name="colspec" style:name="id1-3-2-5-12-1-5">
      <style:table-column-properties style:rel-column-width="45*"/>
    </style:style>
    <style:style style:family="table-column" style:parent-style-name="colspec" style:name="id1-3-2-5-15-1-1">
      <style:table-column-properties style:rel-column-width="20*"/>
    </style:style>
    <style:style style:family="table-column" style:parent-style-name="colspec" style:name="id1-3-2-5-15-1-2">
      <style:table-column-properties style:rel-column-width="5*"/>
    </style:style>
    <style:style style:family="table-column" style:parent-style-name="colspec" style:name="id1-3-2-5-15-1-3">
      <style:table-column-properties style:rel-column-width="35*"/>
    </style:style>
    <style:style style:family="table-column" style:parent-style-name="colspec" style:name="id1-3-2-5-15-1-4">
      <style:table-column-properties style:rel-column-width="5*"/>
    </style:style>
    <style:style style:family="table-column" style:parent-style-name="colspec" style:name="id1-3-2-5-15-1-5">
      <style:table-column-properties style:rel-column-width="35*"/>
    </style:style>
    <style:style style:family="table-column" style:parent-style-name="colspec" style:name="id1-3-2-5-18-1-1">
      <style:table-column-properties style:rel-column-width="20*"/>
    </style:style>
    <style:style style:family="table-column" style:parent-style-name="colspec" style:name="id1-3-2-5-18-1-2">
      <style:table-column-properties style:rel-column-width="5*"/>
    </style:style>
    <style:style style:family="table-column" style:parent-style-name="colspec" style:name="id1-3-2-5-18-1-3">
      <style:table-column-properties style:rel-column-width="35*"/>
    </style:style>
    <style:style style:family="table-column" style:parent-style-name="colspec" style:name="id1-3-2-5-18-1-4">
      <style:table-column-properties style:rel-column-width="5*"/>
    </style:style>
    <style:style style:family="table-column" style:parent-style-name="colspec" style:name="id1-3-2-5-18-1-5">
      <style:table-column-properties style:rel-column-width="35*"/>
    </style:style>
    <style:style style:family="table-column" style:parent-style-name="colspec" style:name="id1-3-2-5-23-1-1">
      <style:table-column-properties style:rel-column-width="10*"/>
    </style:style>
    <style:style style:family="table-column" style:parent-style-name="colspec" style:name="id1-3-2-5-23-1-2">
      <style:table-column-properties style:rel-column-width="10*"/>
    </style:style>
    <style:style style:family="table-column" style:parent-style-name="colspec" style:name="id1-3-2-5-23-1-3">
      <style:table-column-properties style:rel-column-width="35*"/>
    </style:style>
    <style:style style:family="table-column" style:parent-style-name="colspec" style:name="id1-3-2-5-23-1-4">
      <style:table-column-properties style:rel-column-width="5*"/>
    </style:style>
    <style:style style:family="table-column" style:parent-style-name="colspec" style:name="id1-3-2-5-23-1-5">
      <style:table-column-properties style:rel-column-width="40*"/>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3*"/>
    </style:style>
    <style:style style:family="table-column" style:parent-style-name="colspec" style:name="id1-3-2-6-3-1-3">
      <style:table-column-properties style:rel-column-width="67*"/>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style:style style:family="table-column" style:parent-style-name="colspec" style:name="id1-3-2-6-12-1-1">
      <style:table-column-properties style:rel-column-width="10*"/>
    </style:style>
    <style:style style:family="table-column" style:parent-style-name="colspec" style:name="id1-3-2-6-12-1-2">
      <style:table-column-properties style:rel-column-width="15*"/>
    </style:style>
    <style:style style:family="table-column" style:parent-style-name="colspec" style:name="id1-3-2-6-12-1-3">
      <style:table-column-properties style:rel-column-width="30*"/>
    </style:style>
    <style:style style:family="table-column" style:parent-style-name="colspec" style:name="id1-3-2-6-12-1-4">
      <style:table-column-properties style:rel-column-width="5*"/>
    </style:style>
    <style:style style:family="table-column" style:parent-style-name="colspec" style:name="id1-3-2-6-12-1-5">
      <style:table-column-properties style:rel-column-width="40*"/>
    </style:style>
  </office:automatic-styles>
  <office:body>
    <office:text>
      <text:p text:style-name="new_page_staatscourant"/>
      <text:p text:style-name="single-kop-titel">Regeling briefadressen gemeente Kaag en Braassem augustus 2021</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de artikelen 1.1, 2.23, 2.38 tot en met 2.42, 2.43, 2.45, 2.47, 2.52 en 4.17 van de Wet basisregistratie personen (wet BRP), artikel 29 van het Besluit basisregistratie personen (Besluit BRP), de artikelen 17, 18 en 19 van de Regeling basisregistratie personen (Regeling BRP), de artikelen 4:5, 4:7 en 4:84 van de Algemene wet bestuursrecht, de circulaire ‘BRP en briefadres’ van de minister van Binnenlandse Zaken en Koninkrijksrelaties van 18 oktober 2016 met kenmerk 2016-0000656211 en het Protocol voor ondersteuning door Burgerzaken aan achterblijvers in geval van vermissing (NVVB-2016);</text:p>
            <text:p text:style-name="al"/>
            <text:p text:style-name="al">overwegende dat het gewenst is om beleidsregels vast te stellen met betrekking tot de aangifte en registratie van een briefadres om het oneigenlijk gebruik van het briefadres tegen te gaan en duidelijkheid te verschaffen over het toepassen van de geldende wet- en regelgeving binnen de gemeente Kaag en Braassem; </text:p>
          </text:section>
          <text:section text:name="afkondiging_id1-3-2-1-2" text:style-name="afkondiging">
            <text:p text:style-name="afkondiging_top"/>
            <text:p text:style-name="al">
            <text:span text:style-name="nadrukvet">VAST TE STELLEN:</text:span>
          </text:p>
            <text:p text:style-name="al"/>
            <text:p text:style-name="al">
            <text:span text:style-name="nadrukcur">Regeling briefadressen gemeente Kaag en Braassem augustu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natuurlijke persoon of rechtspersoon, bedoeld in <text:a xlink:href="https://wetten.overheid.nl/BWBR0033715/2021-07-01" xlink:type="simple">artikel 2.42</text:a> Wet BRP, die een briefadres ter beschikking stelt;</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het aanvragen van een briefadres kunnen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het wonen in een voertuig zonder vaste stand- of ligplaats;</text:p>
                  </text:list-item>
                  <text:list-item text:style-override="id1-3-2-2-2-3-1-3-4">
                    <text:number>d.</text:number>
                    <text:p text:style-name="al">de uitoefening van een ambulant beroep in Nederland;</text:p>
                  </text:list-item>
                  <text:list-item text:style-override="id1-3-2-2-2-3-1-3-5">
                    <text:number>e.</text:number>
                    <text:p text:style-name="al">kort verblijf in het buitenland: gedurende een jaar ten hoogste twee derde van de tijd;</text:p>
                  </text:list-item>
                  <text:list-item text:style-override="id1-3-2-2-2-3-1-3-6">
                    <text:number>f.</text:number>
                    <text:p text:style-name="al">korter dan twee jaar verblijf in het buitenland en beroepshalve varend op een schip dat de thuishaven in Nederland heeft;</text:p>
                  </text:list-item>
                  <text:list-item text:style-override="id1-3-2-2-2-3-1-3-7">
                    <text:number>g.</text:number>
                    <text:p text:style-name="al">het behoren tot een kwetsbare groep, zoals verwarde personen;</text:p>
                  </text:list-item>
                  <text:list-item text:style-override="id1-3-2-2-2-3-1-3-8">
                    <text:number>h.</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legitimatiebewijs;</text:p>
                  </text:list-item>
                  <text:list-item text:style-override="id1-3-2-2-3-4-3-2">
                    <text:number>b.</text:number>
                    <text:p text:style-name="al">een volledig ingevuld ‘Aanvraagformulier briefadres’;</text:p>
                  </text:list-item>
                  <text:list-item text:style-override="id1-3-2-2-3-4-3-3">
                    <text:number>c.</text:number>
                    <text:p text:style-name="al">een geldig legitimatiebewijs, of een kopie hiervan, met een schriftelijke verklaring van toestemming van de briefadresgever;</text:p>
                  </text:list-item>
                  <text:list-item text:style-override="id1-3-2-2-3-4-3-4">
                    <text:number>d.</text:number>
                    <text:p text:style-name="al">indien briefadres wordt gevraagd op grond van artikel 2, eerste lid, sub a een overzicht van de verschillende slaapadressen, gespecificeerd met aantal dagen per week;</text:p>
                  </text:list-item>
                  <text:list-item text:style-override="id1-3-2-2-3-4-3-5">
                    <text:number>e.</text:number>
                    <text:p text:style-name="al">indien briefadres wordt gevraagd op grond van artikel 2, eerste lid, sub b een huur- of koopcontract van de nieuwe woning en/of een leveringsakte, waaruit blijkt dat er sprake is van een korte overbrugging tussen twee woonadressen;</text:p>
                  </text:list-item>
                  <text:list-item text:style-override="id1-3-2-2-3-4-3-6">
                    <text:number>f.</text:number>
                    <text:p text:style-name="al">indien briefadres wordt gevraagd op grond van artikel 2, eerste lid, sub c een eigendomsakte (dan wel huur-/leasecontract) van het voer- of vaartuig en bewijsstukken waaruit verblijf op verschillende verblijfsplaatsen binnen Nederland blijkt (bijvoorbeeld tank- en pinbonnen);</text:p>
                  </text:list-item>
                  <text:list-item text:style-override="id1-3-2-2-3-4-3-7">
                    <text:number>g.</text:number>
                    <text:p text:style-name="al">indien briefadres wordt gevraagd op grond van artikel 2, eerste lid, sub d een werkgeversverklaring of een uittreksel van de Kamer van Koophandel (niet ouder dan zes maanden) waaruit blijkt dat er sprake is van de uitoefening van een ambulant beroep in Nederland;</text:p>
                  </text:list-item>
                  <text:list-item text:style-override="id1-3-2-2-3-4-3-8">
                    <text:number>h.</text:number>
                    <text:p text:style-name="al">indien briefadres wordt gevraagd op grond van artikel 2, eerste lid, sub e bewijsstukken waaruit ten hoogste acht maanden verblijf in het buitenland blijkt zoals bijvoorbeeld tickets, visa, (werkgevers)contracten;</text:p>
                  </text:list-item>
                  <text:list-item text:style-override="id1-3-2-2-3-4-3-9">
                    <text:number>i.</text:number>
                    <text:p text:style-name="al">indien briefadres wordt gevraagd op grond van artikel 2, eerste lid, sub f een werkgeversverklaring of uittreksel van Kamer van Koophandel (niet ouder dan zes maanden) waaruit de uitoefening van een beroep op een varend schip in het buitenland blijkt, bewijsstukken waaruit blijkt dat er een korter verblijf is dan twee jaar in het buitenland (bijvoorbeeld tickets, visa, (werkgevers)contracten) en bewijsstukken waaruit blijkt wat de thuishaven van het betreffende schip is.</text:p>
                  </text:list-item>
                </text:list>
              </text:list-item>
              <text:list-item text:style-override="id1-3-2-2-3-5">
                <text:number>4.</text:number>
                <text:p text:style-name="al">Indien het briefadres noodzakelijk is op grond van artikel 2, eerste lid, sub g en h dient de noodzakelijkheid te blijken uit een onderliggend dossier.</text:p>
              </text:list-item>
              <text:list-item text:style-override="id1-3-2-2-3-6">
                <text:number>5.</text:number>
                <text:p text:style-name="al">Indien briefadres wordt gevraagd op grond van artikel 2, lid 2 en 3 een schriftelijke verklaring van de instelling.</text:p>
              </text:list-item>
              <text:list-item text:style-override="id1-3-2-2-3-7">
                <text:number>6.</text:number>
                <text:p text:style-name="al">Indien briefadres wordt gevraagd op grond van artikel 2, lid 4 een schriftelijke verklaring van de burgemeester waaruit blijkt dat verblijf op een woonadres voor de persoon in kwestie om veiligheidsredenen niet wenselijk is.</text:p>
              </text:list-item>
              <text:list-item text:style-override="id1-3-2-2-3-8">
                <text:number>7.</text:number>
                <text:p text:style-name="al">De briefadresgever kan maximaal aan twee gezinshuishoudens, aan twee alleenstaanden of aan een gezinshuishouden en een alleenstaande toestemming geven een briefadres te houden.</text:p>
              </text:list-item>
              <text:list-item text:style-override="id1-3-2-2-3-9">
                <text:number>8.</text:number>
                <text:p text:style-name="al">Lid 7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tot en met 6, zijn aa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g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3">
                <text:number>2.</text:number>
                <text:p text:style-name="al">In de situatie als bedoeld in artikel 2, lid 1, onder e en f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sen gemeente Kaag en Braassem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oktober 2021. </text:span>
          </text:p>
          </text:section>
          <text:section text:name="ondertekening_id1-3-2-3-2">
            <text:p><text:span text:style-name="deze">Burgemeester en wethouders van Kaag en Braassem,</text:span></text:p>
            <text:p><text:span text:style-name="functie">de gemeente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 op de ‘Regeling briefadressen gemeente Kaag en Braassem 2021’</text:p>
          <text:p text:style-name="al"/>
          <text:p text:style-name="al">De <text:span text:style-name="nadrukcur">‘</text:span><text:span text:style-name="nadrukcur">Regeling briefadressen gemeente Kaag en Braassem 2021</text:span><text:span text:style-name="nadrukcur">’</text:span> heeft als doel duidelijkheid te bieden aan de inwoners over hoe de wet BRP met betrekking tot briefadressen in de gemeente Kaag en Braassem wordt uitgevoerd. Ook ondersteunt deze regeling het tegengaan van misbruik van briefadressen in de BRP.</text:p>
          <text:p text:style-name="tussenkopvetcur"> Artikelsgewijze toelichting </text:p>
          <text:p text:style-name="tussenkopondlijn">Artikel 1, sub d, onder 3</text:p>
          <text:p text:style-name="al">Onder een alleenstaande ouder wordt verstaan:</text:p>
          <text:list text:style-name="id1-3-2-4-7">
            <text:list-item text:style-override="id1-3-2-4-7-1">
              <text:number>-</text:number>
              <text:p text:style-name="al">een ongehuwd ouder, zonder geregistreerd partnerschap;</text:p>
            </text:list-item>
            <text:list-item text:style-override="id1-3-2-4-7-2">
              <text:number>-</text:number>
              <text:p text:style-name="al">een ouder wiens huwelijk of geregistreerd partnerschap is ontbonden of beëindigd;</text:p>
            </text:list-item>
            <text:list-item text:style-override="id1-3-2-4-7-3">
              <text:number>-</text:number>
              <text:p text:style-name="al">een gehuwd ouder, die niet samenwoont met de echtgenoot (of echtgenote); of</text:p>
            </text:list-item>
            <text:list-item text:style-override="id1-3-2-4-7-4">
              <text:number>-</text:number>
              <text:p text:style-name="al">een ouder met een geregistreerd partnerschap, die niet samenwoont met deze partner.</text:p>
            </text:list-item>
          </text:list>
          <text:p text:style-name="tussenkopondlijn"> Artikel 2, lid 1 </text:p>
          <text:p text:style-name="al">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Redenen die niet gelden voor inschrijving op een briefadres zijn het kwijtraken van huurtoeslag, lagere bijstandsnorm en andere redenen waarbij een vermoeden is van fraude. Ook wordt er geen briefadres verleend indien er sprake is van permanente bewoning in een recreatiewoning of een (bedrijfs)pand zonder woonbestemming.</text:p>
          <text:p text:style-name="al"/>
          <text:p text:style-name="al">Tijdens een gesprek met een medewerker van Burgerzaken en/of het Sociaal Domein wordt in kaart gebracht of er andere zaken spelen in de persoonlijke levenssfeer waar de gemeente ondersteuning zou kunnen bieden. In gezamenlijk overleg wordt besloten al dan niet een tijdelijk briefadres te verstrekken in geval van multi-problematiek. Het briefadres wordt alleen onder strikte voorwaarden verstrekt. Hierbij is het uitgangspunt dat dit een tijdelijke oplossing is om te voorkomen dat personen onder de radar verdwijnen, waarbij tegelijkertijd de mogelijkheid geboden wordt om zaken op orde te krijgen.</text:p>
          <text:p text:style-name="al"/>
          <text:p text:style-name="al">Sub b:</text:p>
          <text:p text:style-name="al">Een voorbeeld is als een persoon een nieuwe woning heeft gekocht en de oude woning heeft verkocht. De nieuwe woning moet echter nog opgeleverd worden terwijl de oude woning al overgedragen is aan de nieuwe eigenaar.</text:p>
          <text:p text:style-name="al"/>
          <text:p text:style-name="al">Sub c:</text:p>
          <text:p text:style-name="al">Als een voer- of vaartuig waarin wordt gewoond een vast stand- of ligplaats heeft, wordt deze (conform wet BRP, artikel 1.1) opgevat als een woonadres. Kortom, als een persoon op een boot woont met een vaste ligplek in een haven, moet men zich inschrijven op het adres van de haven. Bewoners van voer- of vaartuigen die niet op een vaste plek liggen of staan, maar binnen Nederland rondtrekken, beschikken (conform wet BRP, artikel 1.1) niet over een woonadres en komen daarmee in aanmerking voor een briefadres.</text:p>
          <text:p text:style-name="al"/>
          <text:p text:style-name="al">Sub d:</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Sub e:</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bijhouding van zijn persoonslijst in de BRP opgeschort vanwege emigratie. In dat geval kan geen briefadres gekozen worden.</text:p>
          <text:p text:style-name="al"/>
          <text:p text:style-name="al">Sub f:</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Sub g:</text:p>
          <text:p text:style-name="al">Deze kwetsbare groep kampt soms met de gevolgen van een verslaving, psychiatrische aandoeningen en/of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text:p>
          <text:p text:style-name="al"/>
          <text:p text:style-name="al">Sub h:</text:p>
          <text:p text:style-name="al">Met een langdurig vermist persoon wordt bedoeld een persoon, die:</text:p>
          <text:list text:style-name="id1-3-2-4-38">
            <text:list-item text:style-override="id1-3-2-4-38-1">
              <text:number>1.</text:number>
              <text:p text:style-name="al">tegen redelijke verwachting in afwezig is uit zijn of haar gebruikelijke en/of veilig geachte omgeving,</text:p>
            </text:list-item>
            <text:list-item text:style-override="id1-3-2-4-38-2">
              <text:number>2.</text:number>
              <text:p text:style-name="al">waarvan de verblijfplaats van de persoon onbekend is, en</text:p>
            </text:list-item>
            <text:list-item text:style-override="id1-3-2-4-3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ondlijn"> Artikel 2, lid 2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ondlijn"> Artikel 2, lid 3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ondlijn"> Artikel 3, lid 1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ondlijn"> Artikel 3, lid 2 en 3 </text:p>
          <text:p text:style-name="al">Bij de aangifte dient een ‘aanvraagformulier briefadres’ te worden aangeleverd. Op dit aanvraagformulier dienen de reden van het briefadres en de te verwachten duur te worden opgenomen. Het ‘aanvraagformulier briefadres’ is als bijlage 1 bijgevoegd. Voorts dient bij de aangifte een schriftelijke verklaring van toestemming te worden gevoegd van degene bij wie het briefadres wordt gehouden op grond van artikel 2.45 lid 2 van de wet BRP. De aangever dient tevens een (kopie van een) geldig identiteitsbewijs zoals bedoeld in artikel 1 van de Wet op de identificatieplicht van zichzelf als van degene bij wie het briefadres wordt gehouden te overleggen. De schriftelijke verklaring van toestemming is als bijlage 2 toegevoegd.</text:p>
          <text:p text:style-name="tussenkopondlijn"> Artikel 3, lid 6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ondlijn">
          <text:span text:style-name="nadrukondlijn">Artikel 3, lid 7</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ondlijn"> Artikel 3, lid 8 </text:p>
          <text:p text:style-name="al">Als de gemeente zelf of een instelling voor maatschappelijke opvang als briefadresgever optreedt, is de beperking die lid 6 vermeldt, niet van toepassing.</text:p>
          <text:p text:style-name="tussenkopondlijn"> Artikel 4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niet voldaan wordt aan de aanvulling.</text:p>
          <text:p text:style-name="tussenkopondlijn"> Artikel 5 </text:p>
          <text:p text:style-name="al">Het betreft hier een (niet-limitatieve) opsomming van weigeringsgronden voor de aangifte van een briefadres.</text:p>
          <text:p text:style-name="tussenkopondlijn"> Artikel 5, sub a </text:p>
          <text:p text:style-name="al">Er kan geen briefadres gekozen worden indien de aangever een woonadres heeft. Onder woonadres wordt het adres verstaan als bedoeld in artikel 1.1 Wet BRP. Hieronder valt ook het adres,</text:p>
          <text:list text:style-name="id1-3-2-4-64">
            <text:list-item text:style-override="id1-3-2-4-64-1">
              <text:number>a.</text:number>
              <text:p text:style-name="al">indien betrokkene op meer dan één adres woont, het adres waar hij naar redelijke verwachting gedurende een half jaar de meeste malen zal overnachten;</text:p>
            </text:list-item>
            <text:list-item text:style-override="id1-3-2-4-64-2">
              <text:number>b.</text:number>
              <text:p text:style-name="al">of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list-item>
          </text:list>
          <text:p text:style-name="al">Uitzondering wordt gemaakt voor zogenaamde verwarde personen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text:span text:style-name="nadrukvet">geen</text:span> reden om een briefadres toe te kennen. </text:p>
          <text:p text:style-name="tussenkopondlijn">Artikel 5, sub b en c</text:p>
          <text:p text:style-name="al">Er dient aangifte van vertrek uit Nederland gedaan te worden als de persoon langer buiten Nederland verblijft dan een periode van twee derde deel van een jaar (8 maanden). In dat geval kan niet gekozen worden voor een briefadres. Hierop is één uitzondering in het geval de persoon beroepshalve op een schip vaart. Zie hiervoor de toelichting bij artikel 2, lid 1, sub f.</text:p>
          <text:p text:style-name="tussenkopondlijn"> Artikel 5, sub e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7 en artikel 8.</text:p>
          <text:p text:style-name="tussenkopondlijn"> Artikel 6 </text:p>
          <text:p text:style-name="al">Voor dak- en thuislozen ligt het voor de hand om een afwijkende termijn te kiezen. Zolang de briefadreshouder een zwervend bestaan leidt kan een briefadres gehouden worden. Per geval wordt gekeken hoe lang het briefadres wordt verwacht nodig te zijn. Eén jaar is de maximum termijn per keer voor deze categorie.</text:p>
          <text:p text:style-name="al"/>
          <text:p text:style-name="al">Een andere uitzondering heeft te maken met de feitelijke onmogelijkheid van de burger om een woonadres te hebben. Hierbij valt te denken aan binnenvaartschippers. Zolang deze schippers varen kunnen zij kiezen voor een briefadres. De termijn voor deze categorie is maximaal vijf jaar.</text:p>
          <text:p text:style-name="al"/>
          <text:p text:style-name="al">Aan het eind van de termijn is er een contactmoment om te beoordelen of de situatie nog steeds voort duurt. Hierbij kan de termijn worden verlengd indien nodig.</text:p>
          <text:p text:style-name="tussenkopondlijn"> Artikel 6, lid 1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tussenkopondlijn"> Artikel 6, lid 3 </text:p>
          <text:p text:style-name="al">Als de briefadreshouder een verzoek doet om na de overeengekomen termijn ingeschreven te blijven op zijn briefadres, dan wordt opnieuw beoordeeld of hij aan de voorwaarden die zijn gesteld in deze regeling voldoet.</text:p>
          <text:p text:style-name="tussenkopondlijn"> Artikel 6, lid 5 </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tussenkopondlijn"> Artikel 7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text:p>
          <text:p text:style-name="tussenkopondlijn"> Artikel 8 </text:p>
          <text:p text:style-name="al">In uitzonderingsgevallen kan het gerechtvaardigd zijn om af te wijken van deze regeling. Een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name="bijlage_id1-3-2-5" text:style-name="bijlage">
          <text:p text:style-name="bijlage_top"/>
          <text:p text:style-name="hoofdstuk_kop"><text:span text:style-name="label">Bijlage</text:span> <text:span text:style-name="nr">1:</text:span> Aanvraagformulier briefadres (verleng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Volledige naam aanvrager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Nu ingeschreven op adres</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Wil briefadres op adres</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Bereikbaar op telefoonnumm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edige naam briefadresgev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Geboortedatum briefadresgev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Bereikbaar op telefoonnumm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___</text:p>
                </table:table-cell>
              </table:table-row>
            </table:table>
            <text:p text:style-name="table_bottom"/>
          </text:section>
          <text:p text:style-name="tussenkopcur"> 1. Waarom wilt u ingeschreven (blijven) staan op een briefadres? </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tussenkopcur"> 2. Voor hoelang wilt u ingeschreven (blijven) staan op een briefadres en waarom dit tijdsbestek? __________________________________________________________________________________________________________</text:p>
          <text:p text:style-name="al">__________________________________________________________________________________________________________</text:p>
          <text:p text:style-name="tussenkopcur">
          <text:span text:style-name="nadrukcur"> 3. Heeft u een vast woonadres in Nederland? </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mijn woonadres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_______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a door naar vraag 5.</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Ga door naar vraag 4.</text:p>
                </table:table-cell>
              </table:table-row>
            </table:table>
            <text:p text:style-name="table_bottom"/>
          </text:section>
          <text:p text:style-name="tussenkopcur"> 4. Verblijft u (periodiek) in het buitenland?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 ik woon in het buitenland, namelijk in</text:p>
                </table:table-cell>
                <table:table-cell table:style-name="entry" table:number-rows-spanned="1" table:number-columns-spanned="3">
                  <text:p text:style-name="table_al">____________________________________________________________________</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ee, ik woon niet in het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2">
                  <text:p text:style-name="table_al">Ik verblijf regelmatig in Nederland en in het buitenland:</text:p>
                </table:table-cell>
                <table:table-cell table:style-name="entry" table:number-rows-spanned="1" table:number-columns-spanned="1">
                  <text:p text:style-name="table_al">_____</text:p>
                </table:table-cell>
                <table:table-cell table:style-name="entry" table:number-rows-spanned="1" table:number-columns-spanned="1">
                  <text:p text:style-name="table_al">maanden in het buiten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_____</text:p>
                </table:table-cell>
                <table:table-cell table:style-name="entry" table:number-rows-spanned="1" table:number-columns-spanned="1">
                  <text:p text:style-name="table_al">maanden in Nederland</text:p>
                </table:table-cell>
              </table:table-row>
            </table:table>
            <text:p text:style-name="table_bottom"/>
          </text:section>
          <text:p text:style-name="tussenkopcur"> 5. Op welk(e) adres(sen) heeft u de afgelopen zes maanden verbleve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1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2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3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4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5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
            <text:p text:style-name="table_bottom"/>
          </text:section>
          <text:p text:style-name="tussenkopcur">6. Op welk(e) adres(sen) verblijft u de komende zes maande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
                    <text:span text:style-name="nadrukvet">1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2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3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4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5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e period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tot:</text:p>
                </table:table-cell>
                <table:table-cell table:style-name="entry" table:number-rows-spanned="1" table:number-columns-spanned="1">
                  <text:p text:style-name="table_al">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4">
                  <text:p text:style-name="table_al">___________________________________________________________________________________________________</text:p>
                </table:table-cell>
              </table:table-row>
              <table:table-row table:style-name="row">
                <table:table-cell table:style-name="entry" table:number-rows-spanned="1" table:number-columns-spanned="1">
                  <text:p text:style-name="table_al">Land</text:p>
                </table:table-cell>
                <table:table-cell table:style-name="entry" table:number-rows-spanned="1" table:number-columns-spanned="4">
                  <text:p text:style-name="table_al">___________________________________________________________________________________________________</text:p>
                </table:table-cell>
              </table:table-row>
            </table:table>
            <text:p text:style-name="table_bottom"/>
          </text:section>
          <text:p text:style-name="tussenkopcur">Ondertekening door aanvrager</text:p>
          <text:p text:style-name="al"/>
          <text:p text:style-name="al">Ik verklaar hierbij dat de vragen naar waarheid zijn ingevuld. Daarnaast verklaar ik dat ik weet dat valsheid in geschrifte of oplichting met betrekking tot de beschikking van een briefadres strafbaar is.</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1">
                  <text:p text:style-name="table_al">Datum:</text:p>
                </table:table-cell>
                <table:table-cell table:style-name="entry" table:number-rows-spanned="1" table:number-columns-spanned="2">
                  <text:p text:style-name="table_al">________________________________________________</text:p>
                </table:table-cell>
                <table:table-cell table:style-name="entry" table:number-rows-spanned="1" table:number-columns-spanned="1">
                  <text:p text:style-name="table_al">Plaats:</text:p>
                </table:table-cell>
                <table:table-cell table:style-name="entry" table:number-rows-spanned="1" table:number-columns-spanned="1">
                  <text:p text:style-name="table_al">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andtekening aanvrager:</text:p>
                </table:table-cell>
                <table:table-cell table:style-name="entry" table:number-rows-spanned="1" table:number-columns-spanned="3">
                  <text:p text:style-name="table_al">_______________________________________________________________________________________</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Verklaring toestemming briefadresgever</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Naam briefadresgev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row table:style-name="row">
                <table:table-cell table:style-name="entry" table:number-rows-spanned="1" table:number-columns-spanned="1">
                  <text:p text:style-name="table_al">Bereikbaar op telefoonnumm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iefadreshouder/-aanvrager</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_____________________________________________</text:p>
                </table:table-cell>
              </table:table-row>
            </table:table>
            <text:p text:style-name="table_bottom"/>
          </text:section>
          <text:p text:style-name="al"/>
          <text:p text:style-name="al">Ik, briefadresgever, geef toestemming om het bovengenoemd adres ter beschikking te stellen als briefadres, aan bovengenoemd briefadreshouder/-aanvrager.</text:p>
          <text:p text:style-name="al"/>
          <text:p text:style-name="al">Ik ben op de hoogte van de volgende verplichtingen die dit met zich meebrengt:</text:p>
          <text:list text:style-name="id1-3-2-6-8">
            <text:list-item text:style-override="id1-3-2-6-8-1">
              <text:number>•</text:number>
              <text:p text:style-name="al"> ik ben verplicht ervoor te zorgen dat de poststukken, die bestemd zijn voor de persoon die bij mij is ingeschreven als briefadreshouder, die persoon ook bereiken binnen maximaal twee weken;</text:p>
            </text:list-item>
            <text:list-item text:style-override="id1-3-2-6-8-2">
              <text:number>•</text:number>
              <text:p text:style-name="al">ik ben verplicht om op verzoek van het gemeentebestuur inlichtingen te geven die in verband staan met het briefadres en de papieren te overleggen die noodzakelijk zijn voor het bijhouden van de basisadministratie.</text:p>
            </text:list-item>
          </text:list>
          <text:p text:style-name="al">Verder verklaar ik, als briefadresgever, dat:</text:p>
          <text:list text:style-name="id1-3-2-6-10">
            <text:list-item text:style-override="id1-3-2-6-10-1">
              <text:number>•</text:number>
              <text:p text:style-name="al"> de briefadreshouder niet woont op mijn adres;</text:p>
            </text:list-item>
            <text:list-item text:style-override="id1-3-2-6-10-2">
              <text:number>•</text:number>
              <text:p text:style-name="al">ik de verklaring toestemming briefadresgever volledig en naar waarheid te hebben ingevuld;</text:p>
            </text:list-item>
            <text:list-item text:style-override="id1-3-2-6-10-3">
              <text:number>•</text:number>
              <text:p text:style-name="al">ik er van op de hoogte ben dat mijn identiteitsbewijs (of een kopie ervan) noodzakelijk is voor de gemeente Kaag en Braassem om een aangifte (tot verlenging) van het briefadres te volbrengen; </text:p>
            </text:list-item>
            <text:list-item text:style-override="id1-3-2-6-10-4">
              <text:number>•</text:number>
              <text:p text:style-name="al">ik op de hoogte ben dat valsheid in geschrifte of oplichting met betrekking tot het briefadres strafbaar is.</text:p>
            </text:list-item>
          </text:list>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entry" table:number-rows-spanned="1" table:number-columns-spanned="1">
                  <text:p text:style-name="table_al">Datum:</text:p>
                </table:table-cell>
                <table:table-cell table:style-name="entry" table:number-rows-spanned="1" table:number-columns-spanned="2">
                  <text:p text:style-name="table_al">________________________________________________</text:p>
                </table:table-cell>
                <table:table-cell table:style-name="entry" table:number-rows-spanned="1" table:number-columns-spanned="1">
                  <text:p text:style-name="table_al">Plaats:</text:p>
                </table:table-cell>
                <table:table-cell table:style-name="entry" table:number-rows-spanned="1" table:number-columns-spanned="1">
                  <text:p text:style-name="table_al">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andtekening briefadresgever:</text:p>
                </table:table-cell>
                <table:table-cell table:style-name="entry" table:number-rows-spanned="1" table:number-columns-spanned="3">
                  <text:p text:style-name="table_al">_______________________________________________________________________________________</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09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2 van de Wet basisregistratie personen]|[1.0:c:BWBR0033715&amp;artikel=2.42&amp;g=2021-07-01</meta:user-defined>
    <meta:user-defined meta:name="DC.source">artikel 4.17 van de Wet basisregistratie personen]|[1.0:c:BWBR0033715&amp;artikel=4.17&amp;g=2021-07-01</meta:user-defined>
    <meta:user-defined meta:name="DC.source">artikel 4:5 van de Algemene wet bestuursrecht]|[1.0:c:BWBR0005537&amp;artikel=4%3A5&amp;g=2021-10-01</meta:user-defined>
    <meta:user-defined meta:name="DC.source">artikel 4:7 van de Algemene wet bestuursrecht]|[1.0:c:BWBR0005537&amp;artikel=4%3A7&amp;g=2021-10-01</meta:user-defined>
    <meta:user-defined meta:name="DC.source">artikel 4:84 van de Algemene wet bestuursrecht]|[1.0:c:BWBR0005537&amp;artikel=4%3A84&amp;g=2021-10-01</meta:user-defined>
    <meta:user-defined meta:name="DC.source">artikel 17 van het Besluit basisregistratie personen]|[1.0:c:BWBR0034306&amp;artikel=17&amp;g=2021-01-14</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17 van de Wet basisregistratie personen]|[1.0:c:BWBR0033715&amp;artikel=4.17&amp;g=2021-07-01</meta:user-defined>
    <meta:user-defined meta:name="DC.source">artikel 2.43 van de Wet basisregistratie personen]|[1.0:c:BWBR0033715&amp;artikel=2.43&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4.17 van de Wet basisregistratie personen]|[1.0:c:BWBR0033715&amp;artikel=4.17&amp;g=2021-07-01</meta:user-defined>
    <meta:user-defined meta:name="OVERHEIDop.referentienummer">54643</meta:user-defined>
    <meta:user-defined meta:name="DCTERMS.alternative">Regeling briefadressen gemeente Kaag en Braassem 2021</meta:user-defined>
    <dc:language>nl</dc:language>
    <meta:user-defined meta:name="OVERHEIDop.locatietype/OVERHEIDop.gebiedsmarkering">Gemeente</meta:user-defined>
    <meta:user-defined meta:name="DC.title">Regeling briefadressen gemeente Kaag en Braassem augustus 2021</meta:user-defined>
    <meta:user-defined meta:name="DCTERMS.W3CDTF/DCTERMS.available">2021-11-05</meta:user-defined>
    <meta:user-defined meta:name="DCTERMS.W3CDTF/OVERHEIDop.jaargang">2021</meta:user-defined>
    <meta:user-defined meta:name="OVERHEIDop.publicationIssue">390967</meta:user-defined>
    <meta:user-defined meta:name="OVERHEIDop.betreftRegeling">CVDR663665_1</meta:user-defined>
    <meta:user-defined meta:name="xs:date/OVERHEIDop.startdatum">2021-11-06</meta:user-defined>
    <meta:user-defined meta:name="OVERHEIDop.GmbID/DC.identifier">gmb-2021-390967</meta:user-defined>
    <meta:user-defined meta:name="OVERHEIDop.versieInformatie"/>
  </office:meta>
</office:document-meta>
</file>