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2021-02230 voor een omgevingsvergunning op locatie Aston Martinlaan 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uimtelijke regels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9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ston Martinlaan 44 in Oud-Beijerla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60</meta:user-defined>
    <meta:user-defined meta:name="OVERHEIDop.GmbID/DC.identifier">gmb-2021-390960</meta:user-defined>
    <meta:user-defined meta:name="OVERHEIDop.versieInformatie"/>
  </office:meta>
</office:document-meta>
</file>