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ontheffing Winkeltijdenwet (verleend) - openstelling van de winkel op Tweede Paasdag van 10.00 tot 17.00 uur, Hemelvaartsdag van 12.00 tot 17.00 uur en Tweede Pinksterdag van 10.00 tot 17.00 uur - Herderlaan 10,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 (verleend)</text:p>
            <text:p text:style-name="common-al"/>
            <text:p text:style-name="common-al">
            <text:span text:style-name="nadrukvet">Omschrijving </text:span>
          </text:p>
            <text:list text:style-name="id1-3-2-1-1-4">
              <text:list-item text:style-override="id1-3-2-1-1-4-1">
                <text:number>•</text:number>
                <text:p text:style-name="al">29 januari 2021 er is een ontheffing van de Winkeltijdenwet verleend aan Boni Supermarkt, gevestigd aan de Herderlaan 10, voor openstelling van de winkel op Tweede Paasdag van 10.00 tot 17.00 uur, Hemelvaartsdag van 12.00 tot 17.00 uur en Tweede Pinksterdag van 10.00 tot 17.00 uur 3851 BD 12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9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dc:language>nl</dc:language>
    <meta:user-defined meta:name="OVERHEID.EPSG28992/DC.spatial">170197.074 478238.286</meta:user-defined>
    <meta:user-defined meta:name="DC.title">Gemeente Ermelo - ontheffing Winkeltijdenwet (verleend) - openstelling van de winkel op Tweede Paasdag van 10.00 tot 17.00 uur, Hemelvaartsdag van 12.00 tot 17.00 uur en Tweede Pinksterdag van 10.00 tot 17.00 uur - Herderlaan 10, Ermelo</meta:user-defined>
    <meta:user-defined meta:name="OVERHEID.PostcodeHuisnummer/OVERHEIDop.postcodeHuisnummer">3851BD 10</meta:user-defined>
    <meta:user-defined meta:name="OVERHEIDop.straatnaam">Herderlaan</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96</meta:user-defined>
    <meta:user-defined meta:name="OVERHEIDop.GmbID/DC.identifier">gmb-2021-39096</meta:user-defined>
    <meta:user-defined meta:name="OVERHEIDop.versieInformatie"/>
  </office:meta>
</office:document-meta>
</file>