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omgevingsvergunning voor een plattelandswoning aan Steenwijkerveld 2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097992, Steenwijkerveld 26, het aanvragen van een omgevingsvergunning voor een plattelandswoning. (ontvangen 25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9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7992</meta:user-defined>
    <dc:language>nl</dc:language>
    <meta:user-defined meta:name="OVERHEIDop.locatietype/OVERHEIDop.gebiedsmarkering">Adres</meta:user-defined>
    <meta:user-defined meta:name="DC.title">Aanvraag vergunning voor het aanvragen van een omgevingsvergunning voor een plattelandswoning aan Steenwijkerveld 26 te De Kwak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57</meta:user-defined>
    <meta:user-defined meta:name="OVERHEIDop.GmbID/DC.identifier">gmb-2021-390957</meta:user-defined>
    <meta:user-defined meta:name="OVERHEIDop.versieInformatie"/>
  </office:meta>
</office:document-meta>
</file>