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sluitingstijden op diverse data in 2021 en 2022 aan Grotestraat 10 te B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sluitingstijden:</text:span>
          </text:p>
            <text:p text:style-name="common-al">De burgemeester van de gemeente Cuijk maakt bekend dat op grond van artikel 2:30 van de A.P.V. door de gemeente Cuijk een ontheffing sluitingstijden is verleend.</text:p>
            <text:p text:style-name="common-al">Voor : Tennisvereniging Play Back Beers voor diverse toernooien</text:p>
            <text:p text:style-name="common-al">Locatie : Grotestraat 10, 5437 AS Beers</text:p>
            <text:p text:style-name="common-al">Datum  : Diverse data in 2021 en 2022 </text:p>
            <text:p text:style-name="common-al">Datum verzending : 29 juli 2021</text:p>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9095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5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5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uijk</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sluitingstijden op diverse data in 2021 en 2022 aan Grotestraat 10 te Beers</meta:user-defined>
    <meta:user-defined meta:name="DCTERMS.W3CDTF/DCTERMS.available">2021-11-04</meta:user-defined>
    <meta:user-defined meta:name="DCTERMS.W3CDTF/OVERHEIDop.jaargang">2021</meta:user-defined>
    <meta:user-defined meta:name="OVERHEIDop.publicationIssue">390954</meta:user-defined>
    <meta:user-defined meta:name="OVERHEIDop.GmbID/DC.identifier">gmb-2021-390954</meta:user-defined>
    <meta:user-defined meta:name="OVERHEIDop.versieInformatie"/>
  </office:meta>
</office:document-meta>
</file>