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Burgemeester Waldastraat 20a, 9163 JC: wijzigen van de bestemming van het bijgebouw <text:span text:style-name="nadrukcur">08-12-2021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094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48</meta:user-defined>
    <meta:user-defined meta:name="OVERHEIDop.GmbID/DC.identifier">gmb-2021-390948</meta:user-defined>
    <meta:user-defined meta:name="OVERHEIDop.versieInformatie"/>
  </office:meta>
</office:document-meta>
</file>