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ote Heide, Heeze-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besloten om de beslistermijn voor de aanvraag met zaaknummer OV 21157 voor een omgevingsvergunning op locatie Groote Heide, Heeze-Lee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094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Groote Heide, Heeze-Leend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944</meta:user-defined>
    <meta:user-defined meta:name="OVERHEIDop.GmbID/DC.identifier">gmb-2021-390944</meta:user-defined>
    <meta:user-defined meta:name="OVERHEIDop.versieInformatie"/>
  </office:meta>
</office:document-meta>
</file>