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Herenweg 7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66577</text:p>
            <text:p text:style-name="common-al">Gemeente Aalsmeer heeft op 1 november 2021 besloten om de beslistermijn voor de aanvraag voor een omgevingsvergunning voor het legaliseren van het reeds geplaatste bijgebouw in het voorerfgebied te verlengen voor een periode van maximaal 6 weken.De locatie is Herenweg 7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094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Herenweg 78 in Kudelstaa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42</meta:user-defined>
    <meta:user-defined meta:name="OVERHEIDop.GmbID/DC.identifier">gmb-2021-390942</meta:user-defined>
    <meta:user-defined meta:name="OVERHEIDop.versieInformatie"/>
  </office:meta>
</office:document-meta>
</file>