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Tweede Willemstraat 28a, 9725 JK Groningen – van 5 onzelfstandige wooneenheden naar 4 zelfstandige wooneenheden (verzenddatum: 1 februari, dossiernummer: 20210098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 </text:a>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9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332.829 580774.496</meta:user-defined>
    <meta:user-defined meta:name="DC.title">Verleende woningvormingsvergunning: Tweede Willemstraat 28a, 9725 JK Groningen – van 5 onzelfstandige wooneenheden naar 4 zelfstandige wooneenheden (verzenddatum: 1 februari, dossiernummer: 202100980)</meta:user-defined>
    <meta:user-defined meta:name="OVERHEID.PostcodeHuisnummer/OVERHEIDop.postcodeHuisnummer">9725JK 28</meta:user-defined>
    <meta:user-defined meta:name="OVERHEIDop.straatnaam">Tweede Willem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094</meta:user-defined>
    <meta:user-defined meta:name="OVERHEIDop.GmbID/DC.identifier">gmb-2021-39094</meta:user-defined>
    <meta:user-defined meta:name="OVERHEIDop.versieInformatie"/>
  </office:meta>
</office:document-meta>
</file>