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330984</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21 juni 2021, is door een bewoner van Prof. Krabbelaan een verzoek ingediend tot de aanleg van een individuele gehandicaptenparkeerplaats t.b.v. een microcar, nabij Prof. Krabbelaan 50-88.</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Prof. Krabbelaan 50-88 door middel van het bord E6 – gehandicaptenparkeerplaats-  van bijlage I van het RVV-1990, voorzien van het onderbord met kenteken DKP-48-L het betreffende weggedeelte aan te wijzen als individuele gehandicaptenparkeerplaats.</text:p>
            <text:p text:style-name="tussenkopcur">BESLUIT</text:p>
            <text:p text:style-name="common-al">Door middel van het plaatsen van één bord E6 – gehandicaptenparkeerplaats- van bijlage I van het RVV-1990, voorzien van een onderbord met het kenteken DKP-48-L nabij Prof. Krabbelaan 50-88 het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 november 2021</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093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3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3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Het aanwijzen van een individuele gehandicaptenparkeerplaats - Professor Krabb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0984</meta:user-defined>
    <meta:user-defined meta:name="DCTERMS.abstract">Het aanwijzen van een individuele gehandicaptenparkeerplaats op kenteken in de Professor Krabbelaa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1-11-03</meta:user-defined>
    <meta:user-defined meta:name="DCTERMS.W3CDTF/OVERHEIDop.jaargang">2021</meta:user-defined>
    <meta:user-defined meta:name="OVERHEIDop.publicationIssue">390933</meta:user-defined>
    <meta:user-defined meta:name="OVERHEIDop.GmbID/DC.identifier">gmb-2021-390933</meta:user-defined>
    <meta:user-defined meta:name="OVERHEIDop.versieInformatie"/>
  </office:meta>
</office:document-meta>
</file>