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2021.</text:p>
      <text:section text:name="regeling_id1-3-2" text:style-name="regeling">
        <text:section text:name="aanhef_id1-3-2-1" text:style-name="aanhef">
          <text:section text:name="preambule_id1-3-2-1-1" text:style-name="preambule">
            <text:p text:style-name="al">Zaaknummer: 1714638</text:p>
            <text:p text:style-name="al"/>
            <text:list text:style-name="id1-3-2-1-1-3">
              <text:list-item text:style-override="id1-3-2-1-1-3-1">
                <text:number>•</text:number>
                <text:p text:style-name="al">gelezen het voorstel van het college van Burgemeester en Wethouders d.d.</text:p>
              </text:list-item>
            </text:list>
            <text:p text:style-name="al"/>
            <text:p text:style-name="al">betreft: Marktverordening 2021</text:p>
            <text:p text:style-name="al"/>
            <text:p text:style-name="al">De Raad van de gemeente Hoorn besluit:</text:p>
            <text:p text:style-name="al"/>
            <text:p text:style-name="al">De Marktverordening Hoorn 2021 definitief vast te stellen, waarvan de belangrijkste punten zijn:</text:p>
            <text:list text:style-name="id1-3-2-1-1-10">
              <text:list-item text:style-override="id1-3-2-1-1-10-1">
                <text:number>a.</text:number>
                <text:p text:style-name="al">invoering van inrichtingsplannen per markt;</text:p>
              </text:list-item>
              <text:list-item text:style-override="id1-3-2-1-1-10-2">
                <text:number>b.</text:number>
                <text:p text:style-name="al">invoering van selectiestelsel voor vergunningverlening;</text:p>
              </text:list-item>
              <text:list-item text:style-override="id1-3-2-1-1-10-3">
                <text:number>c.</text:number>
                <text:p text:style-name="al">duur standplaatsvergunning voor tien jaar in verband met schaarse vergunningen en recente jurisprudentie;</text:p>
              </text:list-item>
            </text:list>
            <text:p text:style-name="al"/>
            <text:p text:style-name="al">Hoorn, 21 september 2021</text:p>
            <text:p text:style-name="al"/>
            <text:p text:style-name="al">De griffier,                                     de voorzitter,</text:p>
            <text:p text:style-name="al"/>
            <text:p text:style-name="al">Bekendmaking;</text:p>
            <text:p text:style-name="al">- door opname in het gemeenteblad</text:p>
            <text:p text:style-name="al"/>
            <text:p text:style-name="al">Marktverordening Hoorn 2021</text:p>
            <text:p text:style-name="al"/>
            <text:p text:style-name="al">De Raad van de gemeente Hoorn;</text:p>
            <text:list text:style-name="id1-3-2-1-1-22">
              <text:list-item text:style-override="id1-3-2-1-1-22-1">
                <text:number>•</text:number>
                <text:p text:style-name="al">gelezen het voorstel van het college van burgemeester en wethouders d.d. 10 augustus 2021;</text:p>
              </text:list-item>
              <text:list-item text:style-override="id1-3-2-1-1-22-2">
                <text:number>•</text:number>
                <text:p text:style-name="al">gelet op de artikelen 147, eerste lid, alsmede artikel 149 van de Gemeentewet;</text:p>
              </text:list-item>
              <text:list-item text:style-override="id1-3-2-1-1-22-3">
                <text:number>•</text:number>
                <text:p text:style-name="al">overwegende dat het wenselijk is regels te stellen voor een ordelijk verloop van de markt(en); </text:p>
              </text:list-item>
            </text:list>
            <text:p text:style-name="al"/>
            <text:p text:style-name="al">besluit </text:p>
            <text:p text:style-name="al">vast te stellen:</text:p>
            <text:p text:style-name="al"/>
            <text:p text:style-name="al">Marktverordening Hoor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college: het college van burgemeester en wethouders van Hoorn;</text:p>
                </text:list-item>
                <text:list-item text:style-override="id1-3-2-2-1-3-3-2">
                  <text:number>b.</text:number>
                  <text:p text:style-name="al">dagplaats: de standplaats die per marktdag door de marktmeester ter beschikking wordt gesteld aan een meeloper, omdat deze niet als vaste standplaats is toegewezen dan wel ingenomen;</text:p>
                </text:list-item>
                <text:list-item text:style-override="id1-3-2-2-1-3-3-3">
                  <text:number>c.</text:number>
                  <text:p text:style-name="al">inrichtingsplan: de door het college ingerichte markten conform artikel 3, zoals zij worden gehanteerd bij de toepassing van deze verordening; </text:p>
                </text:list-item>
                <text:list-item text:style-override="id1-3-2-2-1-3-3-4">
                  <text:number>d.</text:number>
                  <text:p text:style-name="al">markt: de door het college ingestelde warenmarkt; </text:p>
                </text:list-item>
                <text:list-item text:style-override="id1-3-2-2-1-3-3-5">
                  <text:number>e.</text:number>
                  <text:p text:style-name="al">marktmeester: de toezichthouder die als zodanig is aangewezen door het college;</text:p>
                </text:list-item>
                <text:list-item text:style-override="id1-3-2-2-1-3-3-6">
                  <text:number>f.</text:number>
                  <text:p text:style-name="al">marktterrein: de gehele openbare of publiek toegankelijke oppervlakte grond, die is aangewezen voor het uitoefenen van de markthandel;</text:p>
                </text:list-item>
                <text:list-item text:style-override="id1-3-2-2-1-3-3-7">
                  <text:number>g.</text:number>
                  <text:p text:style-name="al">meeloper: de natuurlijke persoon die in aanmerking wenst te komen voor de toewijzing van een dagplaats, die niet beschikt over een vergunning voor een vaste standplaats of een standwerkerplaats;</text:p>
                </text:list-item>
                <text:list-item text:style-override="id1-3-2-2-1-3-3-8">
                  <text:number>h.</text:number>
                  <text:p text:style-name="al">selectiestelsel: stelsel om te kiezen bij het invullen van een standplaats.</text:p>
                </text:list-item>
                <text:list-item text:style-override="id1-3-2-2-1-3-3-9">
                  <text:number>i.</text:number>
                  <text:p text:style-name="al">standplaats: de ruimte die voor de duur van de markt is aangewezen voor het uitoefenen van de markthandel;</text:p>
                </text:list-item>
                <text:list-item text:style-override="id1-3-2-2-1-3-3-10">
                  <text:number>j.</text:number>
                  <text:p text:style-name="al">standplaatshouder: de natuurlijke persoon aan wie door het college vergunning is verleend voor het innemen van een vaste standplaats, houders van een dagplaats en houders van een standwerkerplaats;</text:p>
                </text:list-item>
                <text:list-item text:style-override="id1-3-2-2-1-3-3-11">
                  <text:number>k.</text:number>
                  <text:p text:style-name="al">standwerken: de activiteit waarbij de vergunninghouder publiek om zich heen verzamelt en dat publiek door een aansprekende uiteenzetting probeert over te halen tot de aankoop van een artikel;</text:p>
                </text:list-item>
                <text:list-item text:style-override="id1-3-2-2-1-3-3-12">
                  <text:number>l.</text:number>
                  <text:p text:style-name="al">standwerker: de natuurlijke persoon die in aanmerking wenst te komen voor een standwerkersplaats;</text:p>
                </text:list-item>
                <text:list-item text:style-override="id1-3-2-2-1-3-3-13">
                  <text:number>m.</text:number>
                  <text:p text:style-name="al">standwerkersplaats: de standplaats die per marktdag ter beschikking wordt gesteld om te standwerken;</text:p>
                </text:list-item>
                <text:list-item text:style-override="id1-3-2-2-1-3-3-14">
                  <text:number>n.</text:number>
                  <text:p text:style-name="al">vaste standplaats: de standplaats waarvoor door het college vergunning is verleend;</text:p>
                </text:list-item>
                <text:list-item text:style-override="id1-3-2-2-1-3-3-15">
                  <text:number>o.</text:number>
                  <text:p text:style-name="al">vervanger: degene die naast de standplaatshouder als aanspreekpunt is vermeld in de vergunning en gerechtigd is de standplaatshouder te vervangen;</text:p>
                </text:list-item>
              </text:list>
              <text:p text:style-name="al"/>
            </text:section>
            <text:section text:name="artikel_id1-3-2-2-1-4" text:style-name="artikel">
              <text:p text:style-name="artikel_kop_titel"><text:span text:style-name="artikel_kop_label">Artikel</text:span> <text:span text:style-name="artikel_kop_nr">2.</text:span> Instellen, afschaffen, te verplaatsen of veranderen van markten:</text:p>
              <text:list text:style-name="id1-3-2-2-1-4-2">
                <text:list-item text:style-override="id1-3-2-2-1-4-2-1">
                  <text:number>1.</text:number>
                  <text:p text:style-name="al">Het college is bevoegd markten in te stellen, af te schaffen, te verplaatsen of te veranderen.</text:p>
                </text:list-item>
                <text:list-item text:style-override="id1-3-2-2-1-4-2-2">
                  <text:number>2.</text:number>
                  <text:p text:style-name="al">Het college kan op grond van bijzondere redenen, in afwijking van het eerste lid, besluiten dat de markt tijdelijk zal plaatsvinden op een andere dag, een ander tijdstip of op een andere plaats;</text:p>
                </text:list-item>
                <text:list-item text:style-override="id1-3-2-2-1-4-2-3">
                  <text:number>3.</text:number>
                  <text:p text:style-name="al">Indien een markt tijdelijk plaatsvindt op een andere plaats is het bepaalde in artikel 3 van toepassing.</text:p>
                </text:list-item>
                <text:list-item text:style-override="id1-3-2-2-1-4-2-4">
                  <text:number>4.</text:number>
                  <text:p text:style-name="al">Het college is bevoegd te besluiten dat de markt niet zal plaatsvinden indien het daartoe dringende redenen aanwezig acht. Indien mogelijk wordt een alternatieve locatie aangewezen. </text:p>
                </text:list-item>
              </text:list>
              <text:p text:style-name="al"/>
            </text:section>
            <text:section text:name="artikel_id1-3-2-2-1-5" text:style-name="artikel">
              <text:p text:style-name="artikel_kop_titel"><text:span text:style-name="artikel_kop_label">Artikel</text:span> <text:span text:style-name="artikel_kop_nr">3.</text:span> Inrichtingsplannen van de markten</text:p>
              <text:p text:style-name="al">Voor elke markt stelt het college een inrichtingsplan vast, dat in elk geval bevat: </text:p>
              <text:list text:style-name="id1-3-2-2-1-5-3">
                <text:list-item text:style-override="id1-3-2-2-1-5-3-1">
                  <text:number>a.</text:number>
                  <text:p text:style-name="al">de dagen waarop de markt wordt gehouden en openingstijden;</text:p>
                </text:list-item>
                <text:list-item text:style-override="id1-3-2-2-1-5-3-2">
                  <text:number>b.</text:number>
                  <text:p text:style-name="al">een kaart van de markt waarop de grenzen en indeling van de markt zijn aangegeven;</text:p>
                </text:list-item>
                <text:list-item text:style-override="id1-3-2-2-1-5-3-3">
                  <text:number>c.</text:number>
                  <text:p text:style-name="al">hoe een standplaats wordt toegewezen; </text:p>
                </text:list-item>
                <text:list-item text:style-override="id1-3-2-2-1-5-3-4">
                  <text:number>d.</text:number>
                  <text:p text:style-name="al">het aantal standplaatsen;</text:p>
                </text:list-item>
                <text:list-item text:style-override="id1-3-2-2-1-5-3-5">
                  <text:number>e.</text:number>
                  <text:p text:style-name="al">de afmetingen van de standplaatsen (en strekkende meters);</text:p>
                </text:list-item>
                <text:list-item text:style-override="id1-3-2-2-1-5-3-6">
                  <text:number>f.</text:number>
                  <text:p text:style-name="al">de opstelling en indeling van de markt;</text:p>
                </text:list-item>
                <text:list-item text:style-override="id1-3-2-2-1-5-3-7">
                  <text:number>g.</text:number>
                  <text:p text:style-name="al">welke standplaatsen worden toegewezen als vaste standplaats met kramen, (vaste) standplaats met kramen met bakplaats, vaste standplaats met verkoopwagen, standwerkerplaats en dagplaats;</text:p>
                </text:list-item>
                <text:list-item text:style-override="id1-3-2-2-1-5-3-8">
                  <text:number>h.</text:number>
                  <text:p text:style-name="al">een lijst met branches en subbranches;</text:p>
                </text:list-item>
                <text:list-item text:style-override="id1-3-2-2-1-5-3-9">
                  <text:number>i.</text:number>
                  <text:p text:style-name="al">een maximum aantal vergunninghouders per subbranche.</text:p>
                </text:list-item>
              </text:list>
              <text:p text:style-name="al"/>
            </text:section>
            <text:section text:name="artikel_id1-3-2-2-1-6" text:style-name="artikel">
              <text:p text:style-name="artikel_kop_titel"><text:span text:style-name="artikel_kop_label">Artikel</text:span> <text:span text:style-name="artikel_kop_nr">4.</text:span> Vergunningen</text:p>
              <text:list text:style-name="id1-3-2-2-1-6-2">
                <text:list-item text:style-override="id1-3-2-2-1-6-2-1">
                  <text:number>1.</text:number>
                  <text:p text:style-name="al">Het is verboden, op een markt zonder vaste standplaatsvergunning of dagplaatsvergunning van het college een standplaats voor het uitoefenen van markthandel in te nemen. </text:p>
                </text:list-item>
                <text:list-item text:style-override="id1-3-2-2-1-6-2-2">
                  <text:number>2.</text:number>
                  <text:p text:style-name="al">Een vaste standplaatsvergunning geldt voor een periode van 10 jaar tijd en voor de op de vergunning vermelde standplaats, tenzij bij of in de vergunning anders is bepaald. </text:p>
                </text:list-item>
                <text:list-item text:style-override="id1-3-2-2-1-6-2-3">
                  <text:number>3.</text:number>
                  <text:p text:style-name="al">Een dagplaatsvergunning geldt voor één dag en voor de op de vergunning vermelde standplaats.</text:p>
                </text:list-item>
                <text:list-item text:style-override="id1-3-2-2-1-6-2-4">
                  <text:number>4.</text:number>
                  <text:p text:style-name="al">Het is verboden, op een markt zonder standwerkerplaatsvergunning van het college als standwerker op te treden.</text:p>
                </text:list-item>
                <text:list-item text:style-override="id1-3-2-2-1-6-2-5">
                  <text:number>5.</text:number>
                  <text:p text:style-name="al">Een vergunning kan enkel worden verleend aan een handelingsbekwame natuurlijke persoon, die de leeftijd van 18 jaar heeft bereikt en die gerechtigd is in Nederland arbeid te verrichten.</text:p>
                </text:list-item>
              </text:list>
              <text:p text:style-name="al"/>
            </text:section>
            <text:section text:name="artikel_id1-3-2-2-1-7" text:style-name="artikel">
              <text:p text:style-name="artikel_kop_titel"><text:span text:style-name="artikel_kop_label">Artikel</text:span> <text:span text:style-name="artikel_kop_nr">5.</text:span> Voorschriften en beperkingen</text:p>
              <text:list text:style-name="id1-3-2-2-1-7-2">
                <text:list-item text:style-override="id1-3-2-2-1-7-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 </text:p>
                </text:list-item>
                <text:list-item text:style-override="id1-3-2-2-1-7-2-2">
                  <text:number>2.</text:number>
                  <text:p text:style-name="al">Degene aan wie krachtens deze verordening een vergunning of ontheffing is verleend, is verplicht de daaraan verbonden voorschriften en beperkingen na te kom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over standplaats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6.</text:span> Vrijgekomen standplaats; plaatsverbetering volgens anciënniteitslijst</text:p>
              <text:p text:style-name="al">Als op grond van het inrichtingsplan voor een markt het anciënniteitsstelsel wordt gehanteerd, geldt het volgende:</text:p>
              <text:list text:style-name="id1-3-2-2-2-3-3">
                <text:list-item text:style-override="id1-3-2-2-2-3-3-1">
                  <text:number>1.</text:number>
                  <text:p text:style-name="al">Het college houdt een lijst bij van de houders van een vaste standplaatsvergunning, met vermelding van de datum waarop de betrokkenen voor het eerst een vaste standplaatsvergunning werd verleend en met vermelding van de branche waartoe zij behoren of de artikelen die zij verhandelen (anciënniteitslijst).</text:p>
                </text:list-item>
                <text:list-item text:style-override="id1-3-2-2-2-3-3-2">
                  <text:number>2.</text:number>
                  <text:p text:style-name="al">Als een standplaats vrijkomt die werd ingenomen door de houder van een vaste standplaatsvergunning, kan deze op aanvraag worden toegewezen aan de hoogstgeplaatste aanvrager op de anciënniteitslijst in volgorde van de datum waarop hem voor het eerst een vaste standplaatsvergunning werd verleend. Als de plaats bestemd is voor een specifieke branche of artikelgroep, komt alleen iemand in aanmerking die aan dat vereiste voldoet.</text:p>
                </text:list-item>
              </text:list>
              <text:p text:style-name="al"/>
            </text:section>
            <text:section text:name="artikel_id1-3-2-2-2-4" text:style-name="artikel">
              <text:p text:style-name="artikel_kop_titel"><text:span text:style-name="artikel_kop_label">Artikel</text:span> <text:span text:style-name="artikel_kop_nr">7.</text:span> Wachtlijststelsel</text:p>
              <text:p text:style-name="al">Als op grond van het inrichtingsplan voor een markt het wachtlijststelsel wordt gehanteerd voor toekenning van vaste standplaatsvergunningen, geldt het volgende:</text:p>
              <text:list text:style-name="id1-3-2-2-2-4-3">
                <text:list-item text:style-override="id1-3-2-2-2-4-3-1">
                  <text:number>1.</text:number>
                  <text:p text:style-name="al">Het college houdt een lijst bij van de kandidaten voor een vaste standplaatsvergunning die daarvoor een aanvraag hebben ingediend en die een handelingsbekwame natuurlijke persoon zijn (wachtlijst). </text:p>
                </text:list-item>
                <text:list-item text:style-override="id1-3-2-2-2-4-3-2">
                  <text:number>2.</text:number>
                  <text:p text:style-name="al">Op de wachtlijst worden bij iedere kandidaat vermeld:</text:p>
                </text:list-item>
                <text:list-item text:style-override="id1-3-2-2-2-4-3-3">
                  <text:number>a.</text:number>
                  <text:p text:style-name="al">diens naam en voornamen, geboortedatum en -plaats, adres en woonplaats;</text:p>
                </text:list-item>
                <text:list-item text:style-override="id1-3-2-2-2-4-3-4">
                  <text:number>b.</text:number>
                  <text:p text:style-name="al">de datum van de aanvraag;</text:p>
                </text:list-item>
                <text:list-item text:style-override="id1-3-2-2-2-4-3-5">
                  <text:number>c.</text:number>
                  <text:p text:style-name="al">de branche waartoe de kandidaat behoort of de soort artikelen die hij wenst te verhandelen;</text:p>
                </text:list-item>
                <text:list-item text:style-override="id1-3-2-2-2-4-3-6">
                  <text:number>d.</text:number>
                  <text:p text:style-name="al">informatie over de uitstalling die de kandidaat wenst te gebruiken.</text:p>
                </text:list-item>
                <text:list-item text:style-override="id1-3-2-2-2-4-3-7">
                  <text:number>3.</text:number>
                  <text:p text:style-name="al">De kandidaat ontvangt een schriftelijk bewijs van inschrijving op de wachtlijst.</text:p>
                </text:list-item>
                <text:list-item text:style-override="id1-3-2-2-2-4-3-8">
                  <text:number>4.</text:number>
                  <text:p text:style-name="al">De inschrijving wordt doorgehaald als aan de kandidaat een vaste standplaatsvergunning is toegekend, op zijn schriftelijke aanvraag, na zijn overlijden of als hij onder curatele is gesteld.</text:p>
                </text:list-item>
                <text:list-item text:style-override="id1-3-2-2-2-4-3-9">
                  <text:number>5.</text:number>
                  <text:p text:style-name="al">Als er ruimte is om een nieuwe vaste 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vier weken een aanvraag in te dienen.</text:p>
                </text:list-item>
              </text:list>
              <text:p text:style-name="al"/>
            </text:section>
            <text:section text:name="artikel_id1-3-2-2-2-5" text:style-name="artikel">
              <text:p text:style-name="artikel_kop_titel"><text:span text:style-name="artikel_kop_label">Artikel</text:span> <text:span text:style-name="artikel_kop_nr">8.</text:span> Selectiestelsel</text:p>
              <text:p text:style-name="al">Als op grond van het inrichtingsplan voor een markt het selectiestelsel wordt gehanteerd geldt het volgende:</text:p>
              <text:list text:style-name="id1-3-2-2-2-5-3">
                <text:list-item text:style-override="id1-3-2-2-2-5-3-1">
                  <text:number>1.</text:number>
                  <text:p text:style-name="al">Het college maakt in het inrichtingsplan bekend dat voor een markt één of meer (vaste) standplaatsvergunningen kunnen worden verleend, voor welke branche of artikelgroep dit geldt en dat gegadigden voor een vergunning vóór de daarbij genoemde datum daarvoor een aanvraag kunnen indienen.</text:p>
                </text:list-item>
                <text:list-item text:style-override="id1-3-2-2-2-5-3-2">
                  <text:number>2.</text:number>
                  <text:p text:style-name="al">De bekendmaking geschiedt door openbare kennisgeving in het vakblad en de gemeentewebsite.</text:p>
                </text:list-item>
                <text:list-item text:style-override="id1-3-2-2-2-5-3-3">
                  <text:number>3.</text:number>
                  <text:p text:style-name="al">De beoordeling van de aanvragen door het college volgt aan de hand van de volgende aspecten:</text:p>
                </text:list-item>
                <text:list-item text:style-override="id1-3-2-2-2-5-3-4">
                  <text:number>a.</text:number>
                  <text:p text:style-name="al">of het assortiment van de gegadigde een gewenste toevoeging is aan het marktassortiment; </text:p>
                </text:list-item>
                <text:list-item text:style-override="id1-3-2-2-2-5-3-5">
                  <text:number>b.</text:number>
                  <text:p text:style-name="al">de uitstraling van de uitstalling;</text:p>
                </text:list-item>
                <text:list-item text:style-override="id1-3-2-2-2-5-3-6">
                  <text:number>c.</text:number>
                  <text:p text:style-name="al">het marktverleden van de gegadigde;</text:p>
                </text:list-item>
                <text:list-item text:style-override="id1-3-2-2-2-5-3-7">
                  <text:number>d.</text:number>
                  <text:p text:style-name="al">of bij de gegadigde naar het oordeel van het college sprake is van maatschappelijk verantwoord ondernemen. </text:p>
                </text:list-item>
                <text:list-item text:style-override="id1-3-2-2-2-5-3-8">
                  <text:number>e.</text:number>
                  <text:p text:style-name="al">de selectie zal plaatsvinden door het college. </text:p>
                </text:list-item>
                <text:list-item text:style-override="id1-3-2-2-2-5-3-9">
                  <text:number>4.</text:number>
                  <text:p text:style-name="al">Het college werkt het selectiestelsel uit in de inrichtingsplannen per markt.</text:p>
                </text:list-item>
              </text:list>
              <text:p text:style-name="al"/>
            </text:section>
            <text:section text:name="artikel_id1-3-2-2-2-6" text:style-name="artikel">
              <text:p text:style-name="artikel_kop_titel"><text:span text:style-name="artikel_kop_label">Artikel</text:span> <text:span text:style-name="artikel_kop_nr">9.</text:span> Overschrijven van de vaste standplaatsvergunning</text:p>
              <text:list text:style-name="id1-3-2-2-2-6-2">
                <text:list-item text:style-override="id1-3-2-2-2-6-2-1">
                  <text:number>1.</text:number>
                  <text:p text:style-name="al">Wenst de houder van een vaste 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 persoon met wie hij duurzaam samenwoonde, of zijn kind.</text:p>
                </text:list-item>
                <text:list-item text:style-override="id1-3-2-2-2-6-2-2">
                  <text:number>2.</text:number>
                  <text:p text:style-name="al">In geval het eerste lid niet kan worden gevolgd, kan de vergunning op aanvraag van de vergunninghouder, zijn erven of zijn curator worden overgeschreven op een medewerker van de vergunninghouder of de mede-eigenaar van diens bedrijf als deze ten minste 1 jaar in loondienst heeft gewerkt bij de vergunninghouder of heeft gefunctioneerd als mede- eigenaar.</text:p>
                </text:list-item>
                <text:list-item text:style-override="id1-3-2-2-2-6-2-3">
                  <text:number>3.</text:number>
                  <text:p text:style-name="al">In geval van overlijden of onder curatele stelling van de vergunninghouder wordt de aanvraag tot overschrijving binnen twee maanden nadien ingediend.</text:p>
                </text:list-item>
                <text:list-item text:style-override="id1-3-2-2-2-6-2-4">
                  <text:number>4.</text:number>
                  <text:p text:style-name="al">De aanvraag tot overschrijving wordt alleen geweigerd als niet wordt voldaan aan de uit dit artikel voortvloeiende eisen of aan een eis waaraan een houder van een vaste standplaatsvergunning volgens deze verordening moet voldoen.</text:p>
                </text:list-item>
                <text:list-item text:style-override="id1-3-2-2-2-6-2-5">
                  <text:number>5.</text:number>
                  <text:p text:style-name="al">Als de nieuwe vergunninghouder reeds over een vaste standplaatsvergunning (voor de betrokken markt) beschikt, wordt deze tegelijk met de verlening van de nieuwe vergunning ingetrokken.</text:p>
                </text:list-item>
              </text:list>
              <text:p text:style-name="al"/>
            </text:section>
            <text:section text:name="artikel_id1-3-2-2-2-7" text:style-name="artikel">
              <text:p text:style-name="artikel_kop_titel"><text:span text:style-name="artikel_kop_label">Artikel</text:span> <text:span text:style-name="artikel_kop_nr">10.</text:span> Intrekking en schorsen van een vergunning</text:p>
              <text:list text:style-name="id1-3-2-2-2-7-2">
                <text:list-item text:style-override="id1-3-2-2-2-7-2-1">
                  <text:number>1.</text:number>
                  <text:p text:style-name="al">Het college kan een vergunning voor een standplaats schorsen, dan wel intrekken.</text:p>
                </text:list-item>
                <text:list-item text:style-override="id1-3-2-2-2-7-2-2">
                  <text:number>2.</text:number>
                  <text:p text:style-name="al">Het college trekt een vergunning voor een standplaats in: </text:p>
                </text:list-item>
                <text:list-item text:style-override="id1-3-2-2-2-7-2-3">
                  <text:number>a.</text:number>
                  <text:p text:style-name="al">op schriftelijk verzoek van de vergunninghouder; of </text:p>
                </text:list-item>
                <text:list-item text:style-override="id1-3-2-2-2-7-2-4">
                  <text:number>b.</text:number>
                  <text:p text:style-name="al">twee maanden na diens overlijden of curatele stelling, tenzij een aanvraag tot overschrijving is ingediend, overeenkomstig artikel 9;</text:p>
                </text:list-item>
                <text:list-item text:style-override="id1-3-2-2-2-7-2-5">
                  <text:number>3.</text:number>
                  <text:p text:style-name="al">Het college kan een vergunning voor een vaste standplaats voor bepaalde of onbepaalde tijd intrekken of schorsen bij een van volgende overtredingen:</text:p>
                </text:list-item>
                <text:list-item text:style-override="id1-3-2-2-2-7-2-6">
                  <text:number>a.</text:number>
                  <text:p text:style-name="al">als de vergunninghouder ter verkrijging van de vergunning onjuiste of onvolledige gegevens heeft verstrekt;</text:p>
                </text:list-item>
                <text:list-item text:style-override="id1-3-2-2-2-7-2-7">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7-2-8">
                  <text:number>c.</text:number>
                  <text:p text:style-name="al">als de vergunninghouder de aanwijzingen van de marktmeester niet opvolgt;</text:p>
                </text:list-item>
                <text:list-item text:style-override="id1-3-2-2-2-7-2-9">
                  <text:number>d.</text:number>
                  <text:p text:style-name="al">als de vergunninghouder zijn standplaats niet – verkoopklaar – gedurende de markttijden inneemt;</text:p>
                </text:list-item>
                <text:list-item text:style-override="id1-3-2-2-2-7-2-10">
                  <text:number>e.</text:number>
                  <text:p text:style-name="al">als van de standplaatsvergunning gedurende ten minste drie weken geen gebruik is gemaakt;</text:p>
                </text:list-item>
                <text:list-item text:style-override="id1-3-2-2-2-7-2-11">
                  <text:number>f.</text:number>
                  <text:p text:style-name="al">als de vergunninghouder niet of niet tijdig het verschuldigde marktgeld voldoet dat wordt geheven op grond van artikel 228 van de Gemeentewet;</text:p>
                </text:list-item>
                <text:list-item text:style-override="id1-3-2-2-2-7-2-12">
                  <text:number>g.</text:number>
                  <text:p text:style-name="al">indien een vergunninghouder zijn vaste standplaats voor een periode van meer dan 12 maanden heeft laten vervangen en geen nieuwe ontheffing of overschrijving heeft aangevraagd;</text:p>
                </text:list-item>
                <text:list-item text:style-override="id1-3-2-2-2-7-2-13">
                  <text:number>h.</text:number>
                  <text:p text:style-name="al">indien de vergunninghouder zijn afval achterlaat of het marktterrein verontreinigd achterlaat;</text:p>
                </text:list-item>
                <text:list-item text:style-override="id1-3-2-2-2-7-2-14">
                  <text:number>i.</text:number>
                  <text:p text:style-name="al">wanneer de vergunninghouder het bepaalde bij of krachtens deze verordening, de nadere regels of de voorschriften van de vergunning overtreedt.</text:p>
                </text:list-item>
                <text:list-item text:style-override="id1-3-2-2-2-7-2-15">
                  <text:number>4.</text:number>
                  <text:p text:style-name="al">Wanneer de vergunninghouder of zijn aangewezen vervanger zijn standplaats niet bij aanvang van de markt heeft ingenomen, vervalt de vergunning voor de rest van de dag.</text:p>
                </text:list-item>
                <text:list-item text:style-override="id1-3-2-2-2-7-2-16">
                  <text:number>5.</text:number>
                  <text:p text:style-name="al">Het college kan een vergunning direct of na tweemaal schorsen ongeacht de overtreding zoals opgenomen in het tweede lid intrekken.</text:p>
                </text:list-item>
              </text:list>
              <text:p text:style-name="al"/>
            </text:section>
            <text:section text:name="artikel_id1-3-2-2-2-8" text:style-name="artikel">
              <text:p text:style-name="artikel_kop_titel"><text:span text:style-name="artikel_kop_label">Artikel</text:span> <text:span text:style-name="artikel_kop_nr">11</text:span> Vereisten innemen standplaats</text:p>
              <text:list text:style-name="id1-3-2-2-2-8-2">
                <text:list-item text:style-override="id1-3-2-2-2-8-2-1">
                  <text:number>1.</text:number>
                  <text:p text:style-name="al">De houder van een standplaatsvergunning, heeft een legitimatieplicht en neemt de hem of haar toegewezen standplaats persoonlijk in. </text:p>
                </text:list-item>
                <text:list-item text:style-override="id1-3-2-2-2-8-2-2">
                  <text:number>2.</text:number>
                  <text:p text:style-name="al">De houder van een standplaatsvergunning kan de hem toegewezen standplaats laten innemen door een vervanger voor in totaal ten hoogste 75 procent van het aantal marktdagen per jaar. </text:p>
                </text:list-item>
                <text:list-item text:style-override="id1-3-2-2-2-8-2-3">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agplaatsen en standwerkers</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2</text:span> Dagplaatsen </text:p>
              <text:list text:style-name="id1-3-2-2-3-3-2">
                <text:list-item text:style-override="id1-3-2-2-3-3-2-1">
                  <text:number>1.</text:number>
                  <text:p text:style-name="al">Een dagplaatsvergunning kan worden verleend voor het innemen van een dagplaats voor het uitoefenen van markthandel op een markt op plaatsen die daarvoor ingevolge het inrichtingsplan in aanmerking komen en op plaatsen die niet zullen worden ingenomen door de houder van een vaste standplaatsvergunning omdat de vergunninghouder niet in staat is de plaats in te nemen en niet is voorzien in vervanging.</text:p>
                </text:list-item>
                <text:list-item text:style-override="id1-3-2-2-3-3-2-2">
                  <text:number>2.</text:number>
                  <text:p text:style-name="al">Voor een dagplaatsvergunning komen in aanmerking degenen die daarvoor die dag vóór de aanvang van de markttijd bij de marktmeester een aanvraag hebben ingediend en die niet zijn uitgesloten op grond van deze verordening.</text:p>
                </text:list-item>
                <text:list-item text:style-override="id1-3-2-2-3-3-2-3">
                  <text:number>3.</text:number>
                  <text:p text:style-name="al">De dagplaats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3-2-4">
                  <text:number>4.</text:number>
                  <text:p text:style-name="al">Een dagplaatsvergunning kan niet worden overgedragen. De vergunninghouder kan zich niet laten vervangen. </text:p>
                </text:list-item>
              </text:list>
              <text:p text:style-name="al"/>
            </text:section>
            <text:section text:name="artikel_id1-3-2-2-3-4" text:style-name="artikel">
              <text:p text:style-name="artikel_kop_titel"><text:span text:style-name="artikel_kop_label">Artikel</text:span> <text:span text:style-name="artikel_kop_nr">13</text:span> Standwerkvergunning</text:p>
              <text:list text:style-name="id1-3-2-2-3-4-2">
                <text:list-item text:style-override="id1-3-2-2-3-4-2-1">
                  <text:number>1.</text:number>
                  <text:p text:style-name="al">Een standwerkersvergunning kan worden verleend met overeenkomstige toepassing van artikel 12, tweede tot en met vierde lid.</text:p>
                </text:list-item>
                <text:list-item text:style-override="id1-3-2-2-3-4-2-2">
                  <text:number>2.</text:number>
                  <text:p text:style-name="al">Een standwerkersvergunning geldt voor de in de vergunning vermelde dag en plaats en voor de in de vergunning omschreven artikel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 voor vergunninghouders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4.</text:span> Bijstand</text:p>
              <text:p text:style-name="al">De houder van een vaste standplaatsvergunning of van een dagplaatsvergunning kan zich doen bijstaan door één of meer andere personen.</text:p>
              <text:p text:style-name="al"/>
            </text:section>
            <text:section text:name="artikel_id1-3-2-2-4-4" text:style-name="artikel">
              <text:p text:style-name="artikel_kop_titel"><text:span text:style-name="artikel_kop_label">Artikel</text:span> <text:span text:style-name="artikel_kop_nr">15</text:span> Markttijden in acht nemen</text:p>
              <text:list text:style-name="id1-3-2-2-4-4-2">
                <text:list-item text:style-override="id1-3-2-2-4-4-2-1">
                  <text:number>1.</text:number>
                  <text:p text:style-name="al">Het is een vergunninghouder verboden meer dan 3 uur voor de aanvang en meer dan 1 uur na afloop van de markt ruimte in te nemen of te doen innemen op het marktterrein met een voertuig, met goederen of anderszins, of goederen aan of af te voeren of te laten aan– en afvoeren.</text:p>
                </text:list-item>
                <text:list-item text:style-override="id1-3-2-2-4-4-2-2">
                  <text:number>2.</text:number>
                  <text:p text:style-name="al">Een vergunninghouder neemt zijn standplaats vanaf de starttijd van de markt –verkoopklaar- in tot sluitingstijd van de markt, behoudens op aanvraag door college verleende ontheffing. Aan een ontheffing kunnen voorschriften en beperkingen worden verbonden. </text:p>
                </text:list-item>
              </text:list>
              <text:p text:style-name="al"/>
            </text:section>
            <text:section text:name="artikel_id1-3-2-2-4-5" text:style-name="artikel">
              <text:p text:style-name="artikel_kop_titel"><text:span text:style-name="artikel_kop_label">Artikel</text:span> <text:span text:style-name="artikel_kop_nr">16.</text:span> Markt schoonhouden</text:p>
              <text:list text:style-name="id1-3-2-2-4-5-2">
                <text:list-item text:style-override="id1-3-2-2-4-5-2-1">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4-5-2-2">
                  <text:number>2.</text:number>
                  <text:p text:style-name="al">Een vergunninghouder is verplicht de door hem ingenomen standplaats en de naaste omgeving daarvan na afloop van de markt veegschoon achter te 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17</text:span> Toezichthouders</text:p>
              <text:p text:style-name="al">Met het toezicht op de naleving van het bij of krachtens deze verordening bepaalde zijn belast de door het college aangewezen marktmeester en de overige door hen aangewezen toezichthouders.</text:p>
              <text:p text:style-name="al"/>
            </text:section>
            <text:section text:name="artikel_id1-3-2-2-5-4" text:style-name="artikel">
              <text:p text:style-name="artikel_kop_titel"><text:span text:style-name="artikel_kop_label">Artikel</text:span> <text:span text:style-name="artikel_kop_nr">18</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section>
            <text:section text:name="artikel_id1-3-2-2-5-5" text:style-name="artikel">
              <text:p text:style-name="artikel_kop_titel"><text:span text:style-name="artikel_kop_label">Artikel</text:span> <text:span text:style-name="artikel_kop_nr">19</text:span> Strafbepaling</text:p>
              <text:p text:style-name="al">Overtreding van het bepaalde bij of krachtens deze verordening wordt bestraft met een geldboete van de tweede categorie of hechtenis van ten hoogste drie maanden en kan bovendien worden bestraft met openbaarmaking van de rechterlijke uitspraak.</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0.</text:span> Intrekking oude regeling</text:p>
              <text:p text:style-name="al">De Marktverordening Hoorn 2011 en het Marktreglement Hoorn 2011 worden ingetrokken.</text:p>
              <text:p text:style-name="al"/>
            </text:section>
            <text:section text:name="artikel_id1-3-2-2-6-4" text:style-name="artikel">
              <text:p text:style-name="artikel_kop_titel"><text:span text:style-name="artikel_kop_label">Artikel</text:span> <text:span text:style-name="artikel_kop_nr">21.</text:span> Overgangsbepalingen</text:p>
              <text:list text:style-name="id1-3-2-2-6-4-2">
                <text:list-item text:style-override="id1-3-2-2-6-4-2-1">
                  <text:number>1.</text:number>
                  <text:p text:style-name="al">Besluiten van het college die genomen zijn krachtens de Marktverordening Hoorn 2011, het marktreglement Hoorn 2011 gelden als besluiten genomen krachtens deze verordening.</text:p>
                </text:list-item>
                <text:list-item text:style-override="id1-3-2-2-6-4-2-2">
                  <text:number>2.</text:number>
                  <text:p text:style-name="al">Indien voor het tijdstip van inwerkingtreding van deze verordening een aanvraag om vergunning op grond van de Marktverordening Hoorn 2011 is ingediend en voor het tijdstip van inwerkingtreding van deze verordening niet op de aanvraag is beslist, wordt daarop deze verordening toegepast.</text:p>
                </text:list-item>
              </text:list>
              <text:p text:style-name="al"/>
            </text:section>
            <text:section text:name="artikel_id1-3-2-2-6-5" text:style-name="artikel">
              <text:p text:style-name="artikel_kop_titel"><text:span text:style-name="artikel_kop_label">Artikel</text:span> <text:span text:style-name="artikel_kop_nr">22.</text:span> Inwerkingtreding</text:p>
              <text:p text:style-name="al">Deze verordening treedt in werking op de eerste dag na die waarop zij is bekendgemaakt.</text:p>
              <text:p text:style-name="al"/>
            </text:section>
            <text:section text:name="artikel_id1-3-2-2-6-6" text:style-name="artikel">
              <text:p text:style-name="artikel_kop_titel"><text:span text:style-name="artikel_kop_label">Artikel</text:span> <text:span text:style-name="artikel_kop_nr">23.</text:span> Citeertitel</text:p>
              <text:p text:style-name="al">Deze verordening wordt aangehaald als: Marktverordening Hoorn 2021.</text:p>
              <text:p text:style-name="al"/>
            </text:section>
            <text:section text:name="artikel_id1-3-2-2-6-7" text:style-name="artikel">
              <text:p text:style-name="artikel_kop_titel"><text:span text:style-name="artikel_kop_label">Toelichting</text:span> </text:p>
              <text:p text:style-name="al"/>
              <text:p text:style-name="al">
              <text:span text:style-name="nadrukvet">Algemeen </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p text:style-name="al">
              <text:span text:style-name="nadrukvet">Artikelsgewijze toelichting</text:span>
            </text:p>
              <text:p text:style-name="al"/>
              <text:p text:style-name="al">
              <text:span text:style-name="nadrukvet">Artikel 2 Instellen, afschaffen, te verplaatsen of veranderen van markten:</text:span>
            </text:p>
              <text:p text:style-name="al">Het college is bevoegd markten in te stellen, af te schaffen, te verplaatsen of te veranderen. Bij bijzondere gevallen/ dringende redenen aan zaken als extreme weersomstandigheden zoals bij windkracht 7 en hoger, noodzakelijke reconstructiewerkzaamheden, bepaalde evenementen (bijvoorbeeld op Koningsdag).</text:p>
              <text:p text:style-name="al"/>
              <text:p text:style-name="al">
              <text:span text:style-name="nadrukvet">Artikel 3. Inrichtingsplan</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
              <text:p text:style-name="al">
              <text:span text:style-name="nadrukvet">Artikel 4. Vergunningen</text:span>
            </text:p>
              <text:p text:style-name="al">Vaste-standplaatsvergunningen gelden in beginsel voor een periode van 10 jaar, maar hier kan in individuele gevallen van worden afgeweken (tweede lid). Bijvoorbeeld als gewerkt wordt met een ‘proefperiode’.</text:p>
              <text:p text:style-name="al">Op grond van recente jurisprudentie is een marktvergunning een schaarse vergunning. Dit aangezien het aantal vergunningen dat verleend kan worden, beperkt is door de omvang van het marktterrein. In de vorige marktverordening werd een vaste standplaats voor onbepaalde tijd verleend. Gelet op recente jurisprudentie is dit niet meer mogelijk. </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lid 5)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Het vereiste ‘gerechtigd in Nederland arbeid te verrichten’ (eveneens lid 5) ziet met name op vreemdelingen die een vergunning ingevolge de Wet arbeid vreemdelingen nodig hebben.</text:p>
              <text:p text:style-name="al"/>
              <text:p text:style-name="al">
              <text:span text:style-name="nadrukvet">Artikelen 6. Vrijgekomen standplaats; </text:span>
              <text:span text:style-name="nadrukvet">plaatsverbetering</text:span>
              <text:span text:style-name="nadrukvet"> volgens anciënniteitslijst en 7. Wachtlijststelsel</text:span>
            </text:p>
              <text:p text:style-name="al">Als bij een markt waarvoor een anciënniteitsstelsel wordt gehanteerd, een vaste standplaats vrijkomt, kan deze op aanvraag worden toegewezen aan de hooggeplaatste op de door burgemeester en wethouders bijgehouden anciënniteitslijst. Artikel 6 ziet dus niet op de verlening van nieuwe vergunningen, maar alleen op een wijziging van een reeds verleende vergunning vanwege de toewijzing van een andere, (veelal) betere vaste standplaats. </text:p>
              <text:p text:style-name="al">De ‘uitstalling’ (artikel 7, derde lid, onder d) is de kraam of ander onderkomen van waaruit de verkoop plaatsvindt. </text:p>
              <text:p text:style-name="al">Om rechtszekerheid aan de aanvrager te verschaffen, krijgt deze een schriftelijk bewijs van zijn inschrijving op de wachtlijst (artikel 7, vierde lid). Wel dient de aanvrager jaarlijks (vóór 1 januari) zijn inschrijving te verlengen. Deze jaarlijkse verlenging is wenselijk om controle te houden op het systeem en om de gegadigden gemotiveerd te houden.</text:p>
              <text:p text:style-name="al">Of voor een markt een anciënniteitsstelsel wordt gehanteerd en of nieuwe vaste standplaats vergunningen overeenkomstig het wachtlijststelsel worden verleend, blijkt uit het inrichtingsplan voor de betrokken markt.</text:p>
              <text:p text:style-name="al"/>
              <text:p text:style-name="al">
              <text:span text:style-name="nadrukvet">Artikel 8. Selectiestelsel</text:span>
            </text:p>
              <text:p text:style-name="al">In dit artikel is een selectiestelsel uitgewerkt waarmee aanvragen voor de te verlenen nieuwe vaste-standplaatsvergunningen op bepaalde aspecten kunnen worden beoordeeld. Of de verlening overeenkomstig het selectiestelsel plaatsvindt blijkt uit het inrichtingsplan voor de betrokken markt.</text:p>
              <text:p text:style-name="al"/>
              <text:p text:style-name="al">
              <text:span text:style-name="nadrukvet">Artikel 9.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Artikel 12. </text:span>
              <text:span text:style-name="nadrukvet">Dagplaatsvergunning</text:span>
            </text:p>
              <text:p text:style-name="al">Lid 1. Dit kan zich bijvoorbeeld voordoen als de vergunning voor de betrokken plaats is vervallen voor die marktdag, doordat de vergunninghouder niet tijdig is komen opdagen; zie artikel 10, vierde lid.</text:p>
              <text:p text:style-name="al">Het in aanmerking nemen van een langere termijn ex artikel 13, tweede lid, betekent dat langer dan vier marktdagen wordt ‘teruggekeken’ om te zien of de betrokkene zich heeft misdragen of in gebreke is gebleven met de betaling van zijn marktgeld.</text:p>
              <text:p text:style-name="al"/>
              <text:p text:style-name="al">
              <text:span text:style-name="nadrukvet">Artikel 15 Markttijden in acht nemen</text:span>
            </text:p>
              <text:p text:style-name="al">Met verkoopklaar wordt bedoeld dat de producten door de vergunninghouder zijn uitgestald voor de verkoop. In de praktijk is het vereiste van verkoopklaar zijn om 09:00 uur niet voor alle marktondernemers haalbaar. Er wordt hierdoor niet handhavend opgetreden indien blijkt dat 90% van de producten van de marktondernemer uitgestald is. </text:p>
              <text:p text:style-name="al"/>
              <text:p text:style-name="al">
              <text:span text:style-name="nadrukvet">Artikel 18. Onmiddellijke verwijdering</text:span>
            </text:p>
              <text:p text:style-name="al">In artikel 125 van de Gemw is bepaald dat het gemeentebestuur onder andere ter uitvoering van gemeentelijke verordeningen de bevoegdheid heeft een last onder bestuursdwang op te leggen. Artikel 20 geeft burgemeester en wethouders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 </text:p>
              <text:p text:style-name="al"/>
              <text:p text:style-name="al">
              <text:span text:style-name="nadrukvet">Artikel 20. Intrekking oude verordening en overgangsrecht</text:span>
            </text:p>
              <text:p text:style-name="al">Deze marktverordening vervangt de oude marktverordening. Het op de oude markverordening gebaseerde marktreglement vervalt daarmee automatisch ook.</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093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714638</meta:user-defined>
    <meta:user-defined meta:name="DCTERMS.alternative">Marktverordening Hoorn 2021</meta:user-defined>
    <dc:language>nl</dc:language>
    <meta:user-defined meta:name="OVERHEIDop.locatietype/OVERHEIDop.gebiedsmarkering">Gemeente</meta:user-defined>
    <meta:user-defined meta:name="DC.title">Marktverordening 2021.</meta:user-defined>
    <meta:user-defined meta:name="DCTERMS.W3CDTF/DCTERMS.available">2021-11-03</meta:user-defined>
    <meta:user-defined meta:name="DCTERMS.W3CDTF/OVERHEIDop.jaargang">2021</meta:user-defined>
    <meta:user-defined meta:name="OVERHEIDop.publicationIssue">390932</meta:user-defined>
    <meta:user-defined meta:name="OVERHEIDop.betreftRegeling">CVDR663663_1</meta:user-defined>
    <meta:user-defined meta:name="xs:date/OVERHEIDop.startdatum">2021-11-04</meta:user-defined>
    <meta:user-defined meta:name="OVERHEIDop.GmbID/DC.identifier">gmb-2021-390932</meta:user-defined>
    <meta:user-defined meta:name="OVERHEIDop.versieInformatie"/>
  </office:meta>
</office:document-meta>
</file>