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Europalaan, t.h.v. nr.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1 heeft de gemeente een melding ontvangen voor activiteiten waarvoor geen vergunningplicht geldt op locatie Europalaan, t.h.v. nr. 59. Het betreft het kappen van 1 berk, 1 acacia en 5 elzen. De melding is geregistreerd onder zaaknummer V-2021-648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092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92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92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Europalaan, t.h.v. nr. 59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0929</meta:user-defined>
    <meta:user-defined meta:name="OVERHEIDop.GmbID/DC.identifier">gmb-2021-390929</meta:user-defined>
    <meta:user-defined meta:name="OVERHEIDop.versieInformatie"/>
  </office:meta>
</office:document-meta>
</file>