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rf- of perceelafscheiding plaatsen, nieuwbouw bedrijfspand Buitenbulkweg 2-01 t/m 2-8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erf- of perceelafscheiding plaatsen, nieuwbouw bedrijfspand Buitenbulkweg 2-01 t/m 2-8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8-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09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erf- of perceelafscheiding plaatsen, nieuwbouw bedrijfspand Buitenbulkweg 2-01 t/m 2-88 Tiel verzenddatum 27-10-2021.</meta:user-defined>
    <dc:language>nl</dc:language>
    <meta:user-defined meta:name="OVERHEIDop.locatietype/OVERHEIDop.gebiedsmarkering">Weg</meta:user-defined>
    <meta:user-defined meta:name="DC.title">Toestemming voor erf- of perceelafscheiding plaatsen, nieuwbouw bedrijfspand Buitenbulkweg 2-01 t/m 2-88 Tiel</meta:user-defined>
    <meta:user-defined meta:name="DCTERMS.W3CDTF/DCTERMS.available">2021-11-03</meta:user-defined>
    <meta:user-defined meta:name="DCTERMS.W3CDTF/OVERHEIDop.jaargang">2021</meta:user-defined>
    <meta:user-defined meta:name="OVERHEIDop.publicationIssue">390918</meta:user-defined>
    <meta:user-defined meta:name="OVERHEIDop.GmbID/DC.identifier">gmb-2021-390918</meta:user-defined>
    <meta:user-defined meta:name="OVERHEIDop.versieInformatie"/>
  </office:meta>
</office:document-meta>
</file>