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TB/Graveltocht Herfst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op locatie:</text:span>
          </text:p>
            <text:p text:style-name="common-al">Wâlterswâld, start vanaf Dorpshuis De Nije Warf, Foarwei 31 a, het organiseren van de MTB/Graveltocht Herfst op 13 november 2021 vanaf 8.00 uur tot 16.00 uur (besluit is verzonden op 1 nov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09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48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Evenementenvergunning MTB/Graveltocht Herfst te Wâlterswâl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909</meta:user-defined>
    <meta:user-defined meta:name="OVERHEIDop.GmbID/DC.identifier">gmb-2021-390909</meta:user-defined>
    <meta:user-defined meta:name="OVERHEIDop.versieInformatie"/>
  </office:meta>
</office:document-meta>
</file>