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uropalaan, t.h.v.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ontvangen voor activiteiten waarvoor geen vergunningplicht geldt op locatie Europalaan, t.h.v. nr. 65. Het betreft het kappen van 7 elzen (noodkap). De melding is geregistreerd onder zaaknummer V-2021-648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90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uropalaan, t.h.v. nr. 65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905</meta:user-defined>
    <meta:user-defined meta:name="OVERHEIDop.GmbID/DC.identifier">gmb-2021-390905</meta:user-defined>
    <meta:user-defined meta:name="OVERHEIDop.versieInformatie"/>
  </office:meta>
</office:document-meta>
</file>