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ijperstraat  ong.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1 een besluit genomen op de aanvraag met zaaknummer OV 21165 voor een omgevingsvergunning op locatie Strijperstraat ong. te Leen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 november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9090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0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0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op aanvraag omgevingsvergunning voor het tijdelijk plaatsen van een vogelnet op de locatie Strijperstraat  ong. te Leende</meta:user-defined>
    <dc:language>nl</dc:language>
    <meta:user-defined meta:name="OVERHEIDop.locatietype/OVERHEIDop.gebiedsmarkering">Perceel</meta:user-defined>
    <meta:user-defined meta:name="DC.title">Kennisgeving besluit op aanvraag omgevingsvergunning Strijperstraat  ong. te Leende</meta:user-defined>
    <meta:user-defined meta:name="DCTERMS.W3CDTF/DCTERMS.available">2021-11-03</meta:user-defined>
    <meta:user-defined meta:name="DCTERMS.W3CDTF/OVERHEIDop.jaargang">2021</meta:user-defined>
    <meta:user-defined meta:name="OVERHEIDop.externeBijlage">OV 21165 Beschikking omgevingsvergunning|exb-2021-63723</meta:user-defined>
    <meta:user-defined meta:name="OVERHEIDop.publicationIssue">390900</meta:user-defined>
    <meta:user-defined meta:name="OVERHEIDop.GmbID/DC.identifier">gmb-2021-390900</meta:user-defined>
    <meta:user-defined meta:name="OVERHEIDop.versieInformatie"/>
  </office:meta>
</office:document-meta>
</file>