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idwinterhoorn-puttenwandel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1 is onderstaande aanvraag binnengekomen:</text:p>
            <text:p text:style-name="common-al">Toeristenbelang Laren, Midwinterhoorn-puttenwandeling, 2 januari 2022 (onder voorbehoud) Verwoldseweg 26a, 2021-22015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8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20154</meta:user-defined>
    <dc:language>nl</dc:language>
    <meta:user-defined meta:name="OVERHEIDop.locatietype/OVERHEIDop.gebiedsmarkering">Adres</meta:user-defined>
    <meta:user-defined meta:name="DC.title">Aangevraagde evenementenvergunning Midwinterhoorn-puttenwandeling in La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96</meta:user-defined>
    <meta:user-defined meta:name="OVERHEIDop.GmbID/DC.identifier">gmb-2021-390896</meta:user-defined>
    <meta:user-defined meta:name="OVERHEIDop.versieInformatie"/>
  </office:meta>
</office:document-meta>
</file>