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Tunnelweg 128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Tunn</text:span>
            <text:span text:style-name="nadrukvet">elweg 128, 6601CZ Wijchen, het bouwen van een aanbouw, op 20 oktober 2021. Activiteiten: bouwen en afwijking bestemmingsplan</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90891</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891</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891</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vangen aanvraag omgevingsvergunning Tunnelweg 128 Wijchen</meta:user-defined>
    <meta:user-defined meta:name="DCTERMS.W3CDTF/DCTERMS.available">2021-11-10</meta:user-defined>
    <meta:user-defined meta:name="DCTERMS.W3CDTF/OVERHEIDop.jaargang">2021</meta:user-defined>
    <meta:user-defined meta:name="OVERHEIDop.publicationIssue">390891</meta:user-defined>
    <meta:user-defined meta:name="OVERHEIDop.GmbID/DC.identifier">gmb-2021-390891</meta:user-defined>
    <meta:user-defined meta:name="OVERHEIDop.versieInformatie"/>
  </office:meta>
</office:document-meta>
</file>