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orren 20 A in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23 voor een omgevingsvergunning op locatie Buorren 20 A in Marsum. De vergunning is toegekend. Het besluit betreft het restaureren en wijzigen van de ophanging van de luidklokken in de kerktoren. Het besluit is verzonden op 1 nov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088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8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8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orren 20 A in Marsu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889</meta:user-defined>
    <meta:user-defined meta:name="OVERHEIDop.GmbID/DC.identifier">gmb-2021-390889</meta:user-defined>
    <meta:user-defined meta:name="OVERHEIDop.versieInformatie"/>
  </office:meta>
</office:document-meta>
</file>