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Witt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9588</text:span>
          </text:p>
            <text:p text:style-name="common-al">Gemeente Aalsmeer heeft op 1 november 2021 een aanvraag geluidhinder ontheffing ontvangen voor werkzaamheden op 16 november 2021. De locatie is Witte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088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8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8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geluidhinder ontheffing ontvangen - Wittewe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881</meta:user-defined>
    <meta:user-defined meta:name="OVERHEIDop.GmbID/DC.identifier">gmb-2021-390881</meta:user-defined>
    <meta:user-defined meta:name="OVERHEIDop.versieInformatie"/>
  </office:meta>
</office:document-meta>
</file>