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thv nummers 55 en 5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november 2021:</text:p>
            <text:p text:style-name="common-al">- <text:span text:style-name="nadrukvet">Vendelstraat thv nummers 55 en 57 (Perceel H220</text:span><text:span text:style-name="nadrukvet">)</text:span>: het rooien van 5 essen langs de straa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08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14</meta:user-defined>
    <meta:user-defined meta:name="DCTERMS.abstract">Vendelstraat thv nummers 55 en 57 (Perceel H220) in Liempde: het rooien van 5 essen langs de straat.</meta:user-defined>
    <dc:language>nl</dc:language>
    <meta:user-defined meta:name="OVERHEIDop.locatietype/OVERHEIDop.gebiedsmarkering">Adres</meta:user-defined>
    <meta:user-defined meta:name="DC.title">Aangevraagde omgevingsvergunning Vendelstraat thv nummers 55 en 57 in Liemp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80</meta:user-defined>
    <meta:user-defined meta:name="OVERHEIDop.GmbID/DC.identifier">gmb-2021-390880</meta:user-defined>
    <meta:user-defined meta:name="OVERHEIDop.versieInformatie"/>
  </office:meta>
</office:document-meta>
</file>