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art. 5:18 APV) - innemen van een tijdelijke standplaats aan Bruijn Café - 1 februari 2021 tot en met 31 maart 2021 - Stationsstraat 40,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 APV)</text:p>
            <text:p text:style-name="common-al">
            <text:span text:style-name="nadrukvet">Omschrijving </text:span>
          </text:p>
            <text:list text:style-name="id1-3-2-1-1-3">
              <text:list-item text:style-override="id1-3-2-1-1-3-1">
                <text:number>•</text:number>
                <text:p text:style-name="al">4 februari 2021er is een vergunning verleend voor het innemen van een tijdelijke standplaats aan Bruijn Café van 1 februari 2021 tot en met 31 maart 2021 aan de Stationsstraat 40 3851 NJ 18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78 479198</meta:user-defined>
    <meta:user-defined meta:name="DC.title">Gemeente Ermelo - verlening tijdelijke standplaatsvergunning (art. 5:18 APV) - innemen van een tijdelijke standplaats aan Bruijn Café - 1 februari 2021 tot en met 31 maart 2021 - Stationsstraat 40, Ermelo</meta:user-defined>
    <meta:user-defined meta:name="OVERHEID.PostcodeHuisnummer/OVERHEIDop.postcodeHuisnummer">3851NJ 40</meta:user-defined>
    <meta:user-defined meta:name="OVERHEIDop.straatnaam">Stationsstraat</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88</meta:user-defined>
    <meta:user-defined meta:name="OVERHEIDop.GmbID/DC.identifier">gmb-2021-39088</meta:user-defined>
    <meta:user-defined meta:name="OVERHEIDop.versieInformatie"/>
  </office:meta>
</office:document-meta>
</file>