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op omgevingsvergunning voor Morapad 3, Morapad 3, 2719JA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maken bekend dat zij in het kader van de Wet algemene bepalingen omgevingsrecht voornemens zijn vergunning te verlenen:</text:p>
            <text:p text:style-name="common-al">omgevingsvergunning voor het brandveilig gebruik</text:p>
            <text:p text:style-name="common-al">Locatie: Morapad 3, 2719JA Zoetermeer</text:p>
            <text:p text:style-name="common-al">Ontvangstdatum aanvraag: 11 oktober 2021</text:p>
            <text:p text:style-name="common-al">Zaaknummer: 2021-004066</text:p>
            <text:p text:style-name="common-al">Datum ontwerpbesluit: 1 november 2021</text:p>
            <text:p text:style-name="common-al">Strekking: onwerpbesluit ter inzage</text:p>
            <text:p text:style-name="common-al">
            <text:span text:style-name="nadrukvet">Inzage</text:span>
          </text:p>
            <text:p text:style-name="last-al">Het ontwerpbesluit en de bijbehorende stukken zijn opgenomen als bijlagen bij deze publicatie. De stukken liggen ook ter inzage op het stad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90875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875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875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ontwerpbesluit op locatie Morapad 3, 2719JA Zoetermeer</meta:user-defined>
    <dc:language>nl</dc:language>
    <meta:user-defined meta:name="OVERHEIDop.locatietype/OVERHEIDop.gebiedsmarkering">Punt</meta:user-defined>
    <meta:user-defined meta:name="DC.title">Kennisgeving ontwerpbesluit op omgevingsvergunning voor Morapad 3, Morapad 3, 2719JA Zoetermeer</meta:user-defined>
    <meta:user-defined meta:name="DCTERMS.W3CDTF/DCTERMS.available">2021-11-03</meta:user-defined>
    <meta:user-defined meta:name="DCTERMS.W3CDTF/OVERHEIDop.jaargang">2021</meta:user-defined>
    <meta:user-defined meta:name="OVERHEIDop.publicationIssue">390875</meta:user-defined>
    <meta:user-defined meta:name="OVERHEIDop.GmbID/DC.identifier">gmb-2021-390875</meta:user-defined>
    <meta:user-defined meta:name="OVERHEIDop.versieInformatie"/>
  </office:meta>
</office:document-meta>
</file>