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exelstraat 110-112 en 134-1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9656</text:span>
          </text:p>
            <text:p text:style-name="common-al">Gemeente Amstelveen heeft op 1 november 2021 een aanvraag omgevingsvergunning ontvangen voor het samenvoegen van 4 appartementen tot 2 grotere appartementen. De locatie is Texelstraat 110-112 en 134-13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086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6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6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- aanvraag omgevingsvergunning ontvangen - Texelstraat 110-112 en 134-136 in Amstelve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868</meta:user-defined>
    <meta:user-defined meta:name="OVERHEIDop.GmbID/DC.identifier">gmb-2021-390868</meta:user-defined>
    <meta:user-defined meta:name="OVERHEIDop.versieInformatie"/>
  </office:meta>
</office:document-meta>
</file>