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skantse Broekstraat 5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oskantse Broekstraat 55, 6603LD Wijchen, het wijzigen van de verleende omgevingsvergunning voor het bouwen van een bijgebouw en het vestigen van een Bed</text:span>
            <text:span text:style-name="nadrukvet"> and Breakfast-gelegenheid, op 13 oktober 2021. Activiteiten: bouwen en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086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6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86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Boskantse Broekstraat 55 Wijchen</meta:user-defined>
    <meta:user-defined meta:name="DCTERMS.W3CDTF/DCTERMS.available">2021-11-10</meta:user-defined>
    <meta:user-defined meta:name="DCTERMS.W3CDTF/OVERHEIDop.jaargang">2021</meta:user-defined>
    <meta:user-defined meta:name="OVERHEIDop.publicationIssue">390867</meta:user-defined>
    <meta:user-defined meta:name="OVERHEIDop.GmbID/DC.identifier">gmb-2021-390867</meta:user-defined>
    <meta:user-defined meta:name="OVERHEIDop.versieInformatie"/>
  </office:meta>
</office:document-meta>
</file>