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2 bomen Nicolaas Beetsstraat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2 bomen Nicolaas Beetsstraat 3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[ontvangstdatum aanvraag 26-10-2021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08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2 bomen Nicolaas Beetsstraat 34 Tiel ontvangstdatum 26-10-2021.</meta:user-defined>
    <dc:language>nl</dc:language>
    <meta:user-defined meta:name="OVERHEIDop.locatietype/OVERHEIDop.gebiedsmarkering">Adres</meta:user-defined>
    <meta:user-defined meta:name="DC.title">Aanvraag vergunning voor kappen 2 bomen Nicolaas Beetsstraat 34 Ti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62</meta:user-defined>
    <meta:user-defined meta:name="OVERHEIDop.GmbID/DC.identifier">gmb-2021-390862</meta:user-defined>
    <meta:user-defined meta:name="OVERHEIDop.versieInformatie"/>
  </office:meta>
</office:document-meta>
</file>