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winkeltijdenwet op 29, 30 en 31 december 2021 verkoop vuurwerk aan Fietsenhal Niks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de winkeltijdenwet voor: Fietsenhal Niks Middenmeer verkoop vuurwerk 29, 30 december 2021 van 06.00 uur tot 24.00 uur en 31 december 2021 van 06.00 uur tot 23.00 uur</text:p>
            <text:p text:style-name="tussenkopcur">Hoe maak ik bezwaar? </text:p>
            <text:p text:style-name="common-al">Als u het niet eens bent met een beschikking in deze publicatie, kunt u daartegen binnen zes weken na de verzenddatum van de beschikking een schriftelijk bezwaarschrift indienen tot 11 december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086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6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6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Hollands Kroon Verleende ontheffing winkeltijdenwet op 29, 30 en 31 december 2021 verkoop vuurwerk aan Fietsenhal Niks Middenmeer</meta:user-defined>
    <meta:user-defined meta:name="DCTERMS.W3CDTF/DCTERMS.available">2021-11-03</meta:user-defined>
    <meta:user-defined meta:name="DCTERMS.W3CDTF/OVERHEIDop.jaargang">2021</meta:user-defined>
    <meta:user-defined meta:name="OVERHEIDop.publicationIssue">390861</meta:user-defined>
    <meta:user-defined meta:name="OVERHEIDop.GmbID/DC.identifier">gmb-2021-390861</meta:user-defined>
    <meta:user-defined meta:name="OVERHEIDop.versieInformatie"/>
  </office:meta>
</office:document-meta>
</file>