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sluitingstijden horeca (art. 2:29 APV) - Grillroom &amp; Pizzeria de Molen - Stationsstraat 15a,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luitingstijden horeca (art. 2:29 APV)</text:p>
            <text:p text:style-name="common-al">
            <text:span text:style-name="nadrukvet">Omschrijving </text:span>
          </text:p>
            <text:list text:style-name="id1-3-2-1-1-3">
              <text:list-item text:style-override="id1-3-2-1-1-3-1">
                <text:number>•</text:number>
                <text:p text:style-name="al">4 februari 2021 er s een ontheffing verleend van de sluitingstijden voor Grillroom &amp; Pizzeria de Molen gevestigd aan de Stationsstraat 15a 3851 NA 18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92 479212</meta:user-defined>
    <meta:user-defined meta:name="DC.title">Gemeente Ermelo - verlening ontheffing sluitingstijden horeca (art. 2:29 APV) - Grillroom &amp; Pizzeria de Molen - Stationsstraat 15a, Ermelo</meta:user-defined>
    <meta:user-defined meta:name="OVERHEID.PostcodeHuisnummer/OVERHEIDop.postcodeHuisnummer">3851NA 15</meta:user-defined>
    <meta:user-defined meta:name="OVERHEIDop.straatnaam">Stationsstraat</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86</meta:user-defined>
    <meta:user-defined meta:name="OVERHEIDop.GmbID/DC.identifier">gmb-2021-39086</meta:user-defined>
    <meta:user-defined meta:name="OVERHEIDop.versieInformatie"/>
  </office:meta>
</office:document-meta>
</file>