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Sinterklaasintocht Wervershoof, week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Wegafsluiting</text:span>: </text:span>Theo Koomenlaan op zaterdag 20 november van 16.30 tot 17.30 uur en de Matjador van 15.00 uur tot 21.00 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90858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85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85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Medemblik, Verkeersmaatregelen Sinterklaasintocht Wervershoof, week 44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0858</meta:user-defined>
    <meta:user-defined meta:name="OVERHEIDop.GmbID/DC.identifier">gmb-2021-390858</meta:user-defined>
    <meta:user-defined meta:name="OVERHEIDop.versieInformatie"/>
  </office:meta>
</office:document-meta>
</file>