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wijder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31220</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Abel Tasmanlaan. De aanvrager of gemachtigde heeft aangegeven geen gebruik meer te maken van de gehandicaptenparkeerplaats op kenteken.</text:p>
            <text:p text:style-name="tussenkopcur">Motivering</text:p>
            <text:p text:style-name="common-al">Aangegeven is dat de individuele gehandicaptenparkeerplaats nabij Abel Tasmanlaan niet meer wordt gebruikt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NJ-752-F de aanwijzing van het betreffende weggedeelte van de Abel Tasmanalaan,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 november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08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van een individuele gehandicaptenparkeerplaats op kenteken - Abel Tas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220</meta:user-defined>
    <meta:user-defined meta:name="DCTERMS.abstract">Het verwijderen van een individuele gehandicaptenparkeerplaats nabij de Abel Tasmanlaan 29 te Baarn</meta:user-defined>
    <meta:user-defined meta:name="OVERHEIDop.verkeersbordcode">E6</meta:user-defined>
    <dc:language>nl</dc:language>
    <meta:user-defined meta:name="OVERHEIDop.locatietype/OVERHEIDop.gebiedsmarkering">Punt</meta:user-defined>
    <meta:user-defined meta:name="DC.title">Verkeersbesluit voor het verwijderen van een individuele gehandicaptenparkeerplaats.</meta:user-defined>
    <meta:user-defined meta:name="DCTERMS.W3CDTF/DCTERMS.available">2021-11-03</meta:user-defined>
    <meta:user-defined meta:name="DCTERMS.W3CDTF/OVERHEIDop.jaargang">2021</meta:user-defined>
    <meta:user-defined meta:name="OVERHEIDop.publicationIssue">390854</meta:user-defined>
    <meta:user-defined meta:name="OVERHEIDop.GmbID/DC.identifier">gmb-2021-390854</meta:user-defined>
    <meta:user-defined meta:name="OVERHEIDop.versieInformatie"/>
  </office:meta>
</office:document-meta>
</file>