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ppenhofstraat 12 en 14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ppenhofstraat</text:span>
            <text:span text:style-name="nadrukvet"> 12 en 14, 6634AL Batenburg, het bo</text:span>
            <text:span text:style-name="nadrukvet">uwen van een berging bij het MFA Batenburg</text:span>
            <text:span text:style-name="nadrukvet">, verleend en verzonden op </text:span>
            <text:span text:style-name="nadrukvet">1 november 2021. Activiteiten: afwijking bestemmingsplan, bouwen en aanlegg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8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oppenhofstraat 12 en 14 Batenburg</meta:user-defined>
    <meta:user-defined meta:name="DCTERMS.W3CDTF/DCTERMS.available">2021-11-10</meta:user-defined>
    <meta:user-defined meta:name="DCTERMS.W3CDTF/OVERHEIDop.jaargang">2021</meta:user-defined>
    <meta:user-defined meta:name="OVERHEIDop.publicationIssue">390846</meta:user-defined>
    <meta:user-defined meta:name="OVERHEIDop.GmbID/DC.identifier">gmb-2021-390846</meta:user-defined>
    <meta:user-defined meta:name="OVERHEIDop.versieInformatie"/>
  </office:meta>
</office:document-meta>
</file>