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dakterras naar horeca, Langegracht 70 2312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036</text:p>
            <text:p text:style-name="common-al">Ingekomen: 05-02-2021 00:00</text:p>
            <text:p text:style-name="common-al">Locatie: Langegracht 70 2312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036" xlink:type="simple">publicatiesomgevingsvergunningen@leiden.nl</text:a> de volgende gegevens:</text:p>
            <text:p text:style-name="common-al">- het kenmerk van de aanvraag: Z/21/32230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8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gebruik dakterras naar horeca </meta:user-defined>
    <dc:language>nl</dc:language>
    <meta:user-defined meta:name="OVERHEID.EPSG28992/DC.spatial">93770.5420654645 464320.706447422</meta:user-defined>
    <meta:user-defined meta:name="DC.title">Aanvraag omgevingsvergunning, wijzigen gebruik dakterras naar horeca, Langegracht 70 2312NV Leiden</meta:user-defined>
    <meta:user-defined meta:name="OVERHEID.PostcodeHuisnummer/OVERHEIDop.postcodeHuisnummer">2312NV 70</meta:user-defined>
    <meta:user-defined meta:name="OVERHEIDop.straatnaam">Langegrach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62_5804293_16125240...|exb-2021-7562</meta:user-defined>
    <meta:user-defined meta:name="DCTERMS.W3CDTF/OVERHEIDop.jaargang">2021</meta:user-defined>
    <meta:user-defined meta:name="OVERHEIDop.publicationIssue">39084</meta:user-defined>
    <meta:user-defined meta:name="OVERHEIDop.GmbID/DC.identifier">gmb-2021-39084</meta:user-defined>
    <meta:user-defined meta:name="OVERHEIDop.versieInformatie"/>
  </office:meta>
</office:document-meta>
</file>