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279969, Katwijkerlaan 45 2641P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(ver)bouwen voorgevel schuur</text:p>
            <text:p text:style-name="common-al">OLO-nummer: 6279969</text:p>
            <text:p text:style-name="common-al">Locatie: Katwijkerlaan 45 2641PC Pijnacker</text:p>
            <text:p text:style-name="common-al">Datum ontvangst: 29-07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08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26</meta:user-defined>
    <meta:user-defined meta:name="DCTERMS.abstract">(ver)bouwen voorgevel schuur</meta:user-defined>
    <dc:language>nl</dc:language>
    <meta:user-defined meta:name="OVERHEIDop.locatietype/OVERHEIDop.gebiedsmarkering">Punt</meta:user-defined>
    <meta:user-defined meta:name="DC.title">Verlenging beslistermijn omgevingsvergunning: 6279969, Katwijkerlaan 45 2641PC Pijnack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39</meta:user-defined>
    <meta:user-defined meta:name="OVERHEIDop.GmbID/DC.identifier">gmb-2021-390839</meta:user-defined>
    <meta:user-defined meta:name="OVERHEIDop.versieInformatie"/>
  </office:meta>
</office:document-meta>
</file>