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en toevoegen kelder bij woning Museumlaan 18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en toevoegen kelder bij woning Museumlaan 18 Koog a/d Zaa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32</meta:user-defined>
    <meta:user-defined meta:name="OVERHEIDop.GmbID/DC.identifier">gmb-2021-390832</meta:user-defined>
    <meta:user-defined meta:name="OVERHEIDop.versieInformatie"/>
  </office:meta>
</office:document-meta>
</file>