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openbare inrichting (art. 2:28 APV) - Restaurant Het Postkantoor - Stationsstraat 78,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2 februari 2021 is een vergunning verleend voor het exploiteren van de openbare inrichting Restaurant Het Postkantoor gevestigd aan de Stationsstraat 78 3851 NK 16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0 479108</meta:user-defined>
    <meta:user-defined meta:name="DC.title">Gemeente Ermelo - verlening exploitatievergunning openbare inrichting (art. 2:28 APV) - Restaurant Het Postkantoor - Stationsstraat 78, Ermelo</meta:user-defined>
    <meta:user-defined meta:name="OVERHEID.PostcodeHuisnummer/OVERHEIDop.postcodeHuisnummer">3851NK 78</meta:user-defined>
    <meta:user-defined meta:name="OVERHEIDop.straatnaam">Stationsstraat</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83</meta:user-defined>
    <meta:user-defined meta:name="OVERHEIDop.GmbID/DC.identifier">gmb-2021-39083</meta:user-defined>
    <meta:user-defined meta:name="OVERHEIDop.versieInformatie"/>
  </office:meta>
</office:document-meta>
</file>