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756197) Veursestraatweg 185 Leidschendam In de B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1 ie een vergunning verleend voor het exploiteren van een lunchroom met terras en het schenken van alcohol.</text:p>
            <text:p text:style-name="common-al">
            <text:span text:style-name="nadrukvet">Datum bekendmaking besluit: </text:span>1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8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756197) Veursestraatweg 185 Leidschendam In de Bonen</meta:user-defined>
    <meta:user-defined meta:name="DCTERMS.W3CDTF/DCTERMS.available">2021-11-03</meta:user-defined>
    <meta:user-defined meta:name="DCTERMS.W3CDTF/OVERHEIDop.jaargang">2021</meta:user-defined>
    <meta:user-defined meta:name="OVERHEIDop.externeBijlage">exploitatievergunning geanonimiseerd|exb-2021-63714</meta:user-defined>
    <meta:user-defined meta:name="OVERHEIDop.externeBijlage">commerciele inrichting geanonimiseerd|exb-2021-63715</meta:user-defined>
    <meta:user-defined meta:name="OVERHEIDop.publicationIssue">390826</meta:user-defined>
    <meta:user-defined meta:name="OVERHEIDop.GmbID/DC.identifier">gmb-2021-390826</meta:user-defined>
    <meta:user-defined meta:name="OVERHEIDop.versieInformatie"/>
  </office:meta>
</office:document-meta>
</file>