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vlonder voorerf woning (legalisatie) Papegaaistraat 5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7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82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vlonder voorerf woning (legalisatie) Papegaaistraat 5 Krommeni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25</meta:user-defined>
    <meta:user-defined meta:name="OVERHEIDop.GmbID/DC.identifier">gmb-2021-390825</meta:user-defined>
    <meta:user-defined meta:name="OVERHEIDop.versieInformatie"/>
  </office:meta>
</office:document-meta>
</file>