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en hebben verleend:</text:p>
            <text:p text:style-name="common-al"/>
            <text:p text:style-name="common-al">
            <text:span text:style-name="nadrukvet">
              <text:span text:style-name="nadrukvet">Beerzerveld</text:span>
            </text:span>
          </text:p>
            <text:p text:style-name="common-al">- het bouwen van een 2-onder-1-kap woning op de percelen Westerweg 8f en Westerweg 8g</text:p>
            <text:p text:style-name="common-al">Dit besluit is 19 oktober 2021 verzonden</text:p>
            <text:p text:style-name="common-al"/>
            <text:p text:style-name="common-al">
            <text:span text:style-name="nadrukvet">Ommen</text:span>
          </text:p>
            <text:p text:style-name="common-al">- het verbouwen van het pand voor logiesfunctie op het perceel Zwolseweg 12</text:p>
            <text:p text:style-name="common-al">Dit besluit is 21 oktober 2021 verzonden</text:p>
            <text:p text:style-name="common-al"/>
            <text:p text:style-name="common-al">- het gebruiken van een bijgebouw als bed and breakfast op het perceel Wolfskuilstraat 5</text:p>
            <text:p text:style-name="common-al">Dit besluit is 25 oktober 2021 verzonden</text:p>
            <text:p text:style-name="common-al"/>
            <text:p text:style-name="common-al">- het aanpassen van de luifel van het tankstation op het perceel Brink 58t</text:p>
            <text:p text:style-name="common-al">Dit besluit is 26 oktober 2021 verzonden</text:p>
            <text:p text:style-name="common-al"/>
            <text:p text:style-name="common-al">- het realiseren van een parkeerterrein en het maken van een uitrit op het bedrijvenpark De Rotbrink (kadaster: Stad-Ommen, E1212) </text:p>
            <text:p text:style-name="common-al">Dit besluit is 26 oktober 2021 verzonden</text:p>
            <text:p text:style-name="common-al"/>
            <text:p text:style-name="common-al">- het bouwen van een aanbouw aan de woning op het perceel Hasselerweg 1</text:p>
            <text:p text:style-name="common-al">Dit besluit is 26 oktober verzonden</text:p>
            <text:p text:style-name="common-al"/>
            <text:p text:style-name="common-al">- het uitbreiden van de woning op het perceel Torenvalk 25</text:p>
            <text:p text:style-name="common-al">Dit besluit is 26 oktober 2021 verzonden</text:p>
            <text:p text:style-name="common-al"/>
            <text:p text:style-name="common-al">- het bouwen van een bedrijfshal op het perceel De Drift 8</text:p>
            <text:p text:style-name="common-al">Dit besluit is 26 oktober 2021 verzonden</text:p>
            <text:p text:style-name="common-al"/>
            <text:p text:style-name="common-al">
            <text:span text:style-name="nadrukvet">Arriën</text:span>
          </text:p>
            <text:p text:style-name="common-al">- het bouwen van een berging op het perceel Otmansweg 4</text:p>
            <text:p text:style-name="common-al">Dit besluit is 26 oktober 2021 verzonden</text:p>
            <text:p text:style-name="common-al"/>
            <text:p text:style-name="common-al">
            <text:span text:style-name="nadrukvet">Beerze</text:span>
          </text:p>
            <text:p text:style-name="common-al">- het tijdelijk wijzigen van het gebruik van recreatiewoning nummer 15 naar dienstwoning op het perceel Kampweg 1</text:p>
            <text:p text:style-name="common-al">Dit besluit is 21 oktober 2021 verzonden</text:p>
            <text:p text:style-name="common-al"/>
            <text:p text:style-name="common-al">
            <text:span text:style-name="nadrukvet">Dalmsholte</text:span>
          </text:p>
            <text:p text:style-name="common-al">- het kappen van een esdoorn op het perceel Dalmsholterdijk 6</text:p>
            <text:p text:style-name="common-al">Dit besluit is 19 oktober 2021 verzonden</text:p>
            <text:p text:style-name="common-al"/>
            <text:p text:style-name="common-al">- het bouwen van een bijgebouw op het perceel Dalmsholterdijk 6</text:p>
            <text:p text:style-name="common-al">Dit besluit is 26 oktober 2021 verzonden</text:p>
            <text:p text:style-name="common-al"/>
            <text:p text:style-name="common-al">
            <text:span text:style-name="nadrukvet">Lemele</text:span>
          </text:p>
            <text:p text:style-name="common-al">- het kappen van een fijnspar op het perceel Korteveldsweg 2</text:p>
            <text:p text:style-name="common-al">Dit besluit is 21 oktober 2021 verzonden</text:p>
            <text:p text:style-name="common-al"/>
            <text:p text:style-name="common-al">
            <text:span text:style-name="nadrukvet"> Rectificatie verleende omgevingsvergunning</text:span>
          </text:p>
            <text:p text:style-name="common-al"/>
            <text:p text:style-name="common-al">In het Ommer Nieuws van 20 oktober 2021 is het volgende gepubliceerd:</text:p>
            <text:p text:style-name="common-al"/>
            <text:p text:style-name="common-al">
            <text:span text:style-name="nadrukvet">Witharen</text:span>
          </text:p>
            <text:list text:style-name="id1-3-2-1-1-55">
              <text:list-item text:style-override="id1-3-2-1-1-55-1">
                <text:number>-</text:number>
                <text:p text:style-name="al">het reduceren uitlopen varkenstallen op het perceel Witharenweg 8</text:p>
              </text:list-item>
            </text:list>
            <text:p text:style-name="common-al">Dit besluit is 13 oktober 2021 verzonden</text:p>
            <text:p text:style-name="common-al"/>
            <text:p text:style-name="common-al">Dit had moeten zijn:</text:p>
            <text:p text:style-name="common-al">
            <text:span text:style-name="nadrukvet">Witharen</text:span>
          </text:p>
            <text:p text:style-name="common-al">- realiseren uitlopen varkensstallen en het kappen van bomen op het perceel Witharenweg 8</text:p>
            <text:p text:style-name="common-al">Dit besluit is 13 okto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08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11-03</meta:user-defined>
    <meta:user-defined meta:name="DCTERMS.W3CDTF/OVERHEIDop.jaargang">2021</meta:user-defined>
    <meta:user-defined meta:name="OVERHEIDop.publicationIssue">390824</meta:user-defined>
    <meta:user-defined meta:name="OVERHEIDop.GmbID/DC.identifier">gmb-2021-390824</meta:user-defined>
    <meta:user-defined meta:name="OVERHEIDop.versieInformatie"/>
  </office:meta>
</office:document-meta>
</file>