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sjerkebuorren 16 in Span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393 voor een omgevingsvergunning op locatie Tsjerkebuorren 16 in Spannum. De vergunning is toegekend. Het besluit betreft het realiseren van een Tiny House. Het besluit is verzonden op 1 november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9081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81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81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Tsjerkebuorren 16 in Spannu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819</meta:user-defined>
    <meta:user-defined meta:name="OVERHEIDop.GmbID/DC.identifier">gmb-2021-390819</meta:user-defined>
    <meta:user-defined meta:name="OVERHEIDop.versieInformatie"/>
  </office:meta>
</office:document-meta>
</file>