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randveilig gebruik schoolgebouw Herderinstraat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gen omgevingsvergunning voor het brandveilig gebruik schoolgebouw Herderinstraat 1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15</meta:user-defined>
    <meta:user-defined meta:name="OVERHEIDop.GmbID/DC.identifier">gmb-2021-390815</meta:user-defined>
    <meta:user-defined meta:name="OVERHEIDop.versieInformatie"/>
  </office:meta>
</office:document-meta>
</file>