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omgevingsvergunning voor het afwijken bestemmingsplan tbv veranderen gebruik kantoor naar gebruik ambulante jeugd ggz praktijk Paltrokstraat 6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bestemmingsplan tbv veranderen gebruik kantoor naar gebruik ambulante jeugd ggz praktijk Paltrokstraat 6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08</meta:user-defined>
    <meta:user-defined meta:name="OVERHEIDop.GmbID/DC.identifier">gmb-2021-390808</meta:user-defined>
    <meta:user-defined meta:name="OVERHEIDop.versieInformatie"/>
  </office:meta>
</office:document-meta>
</file>