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het afwijken van het bestemmingsplan tbv kamergewijze verhuur Rapsodie 37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26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30-09-2021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080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80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80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gen omgevingsvergunning voor het het afwijken van het bestemmingsplan tbv kamergewijze verhuur Rapsodie 37 Zaanda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806</meta:user-defined>
    <meta:user-defined meta:name="OVERHEIDop.GmbID/DC.identifier">gmb-2021-390806</meta:user-defined>
    <meta:user-defined meta:name="OVERHEIDop.versieInformatie"/>
  </office:meta>
</office:document-meta>
</file>