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t afwijken van het bestemmingsplan tbv kamergewijze verhuur Zuiddijk 111 A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Dossiernummer : O2021126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0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080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0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0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gen omgevingsvergunning voor het het afwijken van het bestemmingsplan tbv kamergewijze verhuur Zuiddijk 111 A Zaan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800</meta:user-defined>
    <meta:user-defined meta:name="OVERHEIDop.GmbID/DC.identifier">gmb-2021-390800</meta:user-defined>
    <meta:user-defined meta:name="OVERHEIDop.versieInformatie"/>
  </office:meta>
</office:document-meta>
</file>