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voorzijde Burg Verstegenstraat 9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Dossiernummer : O2021127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8-10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079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9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9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voorzijde Burg Verstegenstraat 9 Westzaa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792</meta:user-defined>
    <meta:user-defined meta:name="OVERHEIDop.GmbID/DC.identifier">gmb-2021-390792</meta:user-defined>
    <meta:user-defined meta:name="OVERHEIDop.versieInformatie"/>
  </office:meta>
</office:document-meta>
</file>