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nna Reynvaansingel 17 in Castricum, het plaatsen van een dakkapel, datum ontvangst 3 februari 2021 (WABO210024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07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Anna Reynvaansingel 17 in Castricum, het plaatsen van een dakkapel, datum ontvangst 3 februari 2021 (WABO2100249) </meta:user-defined>
    <dc:language>nl</dc:language>
    <meta:user-defined meta:name="OVERHEID.EPSG28992/DC.spatial">107513.85 506809.15</meta:user-defined>
    <meta:user-defined meta:name="DC.title">Gemeente Castricum, ontvangen aanvraag Omgevingsvergunning, Anna Reynvaansingel 17 in Castricum, het plaatsen van een dakkapel, datum ontvangst 3 februari 2021 (WABO2100249)</meta:user-defined>
    <meta:user-defined meta:name="OVERHEID.PostcodeHuisnummer/OVERHEIDop.postcodeHuisnummer">1902NS 17</meta:user-defined>
    <meta:user-defined meta:name="OVERHEIDop.straatnaam">Anna Reynvaansingel</meta:user-defined>
    <meta:user-defined meta:name="OVERHEIDop.woonplaats">Castricu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079</meta:user-defined>
    <meta:user-defined meta:name="OVERHEIDop.GmbID/DC.identifier">gmb-2021-39079</meta:user-defined>
    <meta:user-defined meta:name="OVERHEIDop.versieInformatie"/>
  </office:meta>
</office:document-meta>
</file>